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Book Antiqua" svg:font-family="'Book Antiqua'"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Book Antiqua1" svg:font-family="'Book Antiqua'"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size="16pt" style:font-size-asian="16pt" style:font-size-complex="16pt"/>
    </style:style>
    <style:style style:name="P3" style:family="paragraph" style:parent-style-name="Standard">
      <style:paragraph-properties fo:hyphenation-ladder-count="no-limit"/>
      <style:text-properties fo:font-size="16pt" style:letter-kerning="true" style:font-size-asian="16pt" style:language-asian="ar" style:country-asian="SA" style:font-name-complex="Book Antiqua1" style:font-size-complex="16pt" fo:hyphenate="false" fo:hyphenation-remain-char-count="2" fo:hyphenation-push-char-count="2"/>
    </style:style>
    <style:style style:name="P4" style:family="paragraph" style:parent-style-name="Standard">
      <style:paragraph-properties fo:text-align="justify" style:justify-single-word="false" fo:hyphenation-ladder-count="no-limit"/>
      <style:text-properties fo:font-size="16pt" style:letter-kerning="true" style:font-size-asian="16pt" style:language-asian="ar" style:country-asian="SA" style:font-name-complex="Book Antiqua1" style:font-size-complex="16pt" fo:hyphenate="false" fo:hyphenation-remain-char-count="2" fo:hyphenation-push-char-count="2"/>
    </style:style>
    <style:style style:name="P5" style:family="paragraph" style:parent-style-name="Standard">
      <style:text-properties style:font-name="Book Antiqua" fo:font-size="16pt" style:font-size-asian="16pt" style:font-size-complex="16pt"/>
    </style:style>
    <style:style style:name="P6" style:family="paragraph" style:parent-style-name="Standard">
      <style:paragraph-properties fo:hyphenation-ladder-count="no-limit"/>
      <style:text-properties style:font-name="Book Antiqua" fo:font-size="16pt" style:letter-kerning="true" style:font-size-asian="16pt" style:language-asian="ar" style:country-asian="SA" style:font-name-complex="Book Antiqua1" style:font-size-complex="16pt" fo:hyphenate="false" fo:hyphenation-remain-char-count="2" fo:hyphenation-push-char-count="2"/>
    </style:style>
    <style:style style:name="P7" style:family="paragraph" style:parent-style-name="Standard">
      <style:paragraph-properties fo:hyphenation-ladder-count="no-limit"/>
      <style:text-properties style:letter-kerning="true" style:language-asian="ar" style:country-asian="SA" style:font-name-complex="Book Antiqua1" fo:hyphenate="false" fo:hyphenation-remain-char-count="2" fo:hyphenation-push-char-count="2"/>
    </style:style>
    <style:style style:name="P8" style:family="paragraph" style:parent-style-name="Standard">
      <style:paragraph-properties fo:hyphenation-ladder-count="no-limit"/>
      <style:text-properties fo:hyphenate="false" fo:hyphenation-remain-char-count="2" fo:hyphenation-push-char-count="2"/>
    </style:style>
    <style:style style:name="P9" style:family="paragraph" style:parent-style-name="Standard" style:list-style-name="">
      <style:paragraph-properties fo:margin-left="0cm" fo:margin-right="0cm" fo:margin-top="0cm" fo:margin-bottom="0cm" fo:text-align="start" style:justify-single-word="false" fo:orphans="2" fo:widows="2" fo:hyphenation-ladder-count="no-limit" fo:text-indent="0cm" style:auto-text-indent="false"/>
      <style:text-properties fo:hyphenate="false" fo:hyphenation-remain-char-count="2" fo:hyphenation-push-char-count="2"/>
    </style:style>
    <style:style style:name="P10" style:family="paragraph" style:parent-style-name="Standard">
      <style:paragraph-properties fo:margin-left="1cm" fo:margin-right="0cm" fo:margin-top="0cm" fo:margin-bottom="0cm" fo:text-align="center" style:justify-single-word="false" fo:orphans="2" fo:widows="2" fo:text-indent="0cm" style:auto-text-indent="false"/>
      <style:text-properties fo:font-size="16pt" fo:font-weight="bold" style:font-size-asian="16pt" style:font-weight-asian="bold" style:font-size-complex="16pt"/>
    </style:style>
    <style:style style:name="P11" style:family="paragraph" style:parent-style-name="Standard">
      <style:paragraph-properties fo:margin-left="1cm" fo:margin-right="0cm" fo:margin-top="0cm" fo:margin-bottom="0cm" fo:orphans="2" fo:widows="2" fo:text-indent="0cm" style:auto-text-indent="false"/>
      <style:text-properties fo:font-size="16pt" style:font-size-asian="16pt" style:font-size-complex="16pt"/>
    </style:style>
    <style:style style:name="P12" style:family="paragraph" style:parent-style-name="Standard">
      <style:paragraph-properties fo:margin-left="1cm" fo:margin-right="0cm" fo:margin-top="0cm" fo:margin-bottom="0cm" fo:orphans="2" fo:widows="2" fo:text-indent="0cm" style:auto-text-indent="false"/>
    </style:style>
    <style:style style:name="P13" style:family="paragraph" style:parent-style-name="Standard">
      <style:paragraph-properties fo:margin-left="1cm" fo:margin-right="0cm" fo:margin-top="0cm" fo:margin-bottom="0cm" fo:orphans="2" fo:widows="2" fo:text-indent="0cm" style:auto-text-indent="false"/>
      <style:text-properties style:font-name="Book Antiqua" fo:font-size="16pt" style:font-size-asian="16pt" style:font-size-complex="16pt"/>
    </style:style>
    <style:style style:name="P14" style:family="paragraph" style:parent-style-name="Standard">
      <style:paragraph-properties fo:margin-left="1cm" fo:margin-right="0cm" fo:margin-top="0cm" fo:margin-bottom="0cm" fo:orphans="2" fo:widows="2" fo:text-indent="0cm" style:auto-text-indent="false"/>
      <style:text-properties fo:color="#00000a" style:font-name="Book Antiqua" fo:font-size="16pt" fo:language="fr" fo:country="FR" style:letter-kerning="true" style:font-name-asian="Times New Roman1" style:font-size-asian="16pt" style:language-asian="fr" style:country-asian="FR" style:font-name-complex="Times New Roman1" style:font-size-complex="16pt" style:language-complex="ar" style:country-complex="SA"/>
    </style:style>
    <style:style style:name="P15" style:family="paragraph" style:parent-style-name="Standard">
      <style:paragraph-properties fo:margin-left="1cm" fo:margin-right="0cm" fo:margin-top="0cm" fo:margin-bottom="0cm" fo:orphans="2" fo:widows="2" fo:text-indent="0cm" style:auto-text-indent="false"/>
      <style:text-properties fo:color="#00000a" style:font-name="Book Antiqua" fo:font-size="16pt" fo:language="fr" fo:country="FR" style:letter-kerning="true" style:font-name-asian="Times New Roman1" style:font-size-asian="16pt" style:language-asian="fr" style:country-asian="FR" style:font-name-complex="Calibri1" style:font-size-complex="16pt" style:language-complex="ar" style:country-complex="SA"/>
    </style:style>
    <style:style style:name="P16" style:family="paragraph" style:parent-style-name="Standard">
      <style:paragraph-properties fo:margin-left="1cm" fo:margin-right="0cm" fo:margin-top="0cm" fo:margin-bottom="0cm" fo:orphans="2" fo:widows="2" fo:text-indent="0cm" style:auto-text-indent="false"/>
      <style:text-properties fo:color="#00000a" fo:language="fr" fo:country="FR" style:letter-kerning="true" style:font-name-asian="Times New Roman1" style:language-asian="fr" style:country-asian="FR" style:font-name-complex="Calibri1" style:language-complex="ar" style:country-complex="SA"/>
    </style:style>
    <style:style style:name="P17" style:family="paragraph" style:parent-style-name="Standard">
      <style:paragraph-properties fo:margin-left="1cm" fo:margin-right="0cm" fo:margin-top="0cm" fo:margin-bottom="0cm" fo:orphans="2" fo:widows="2" fo:text-indent="0cm" style:auto-text-indent="false"/>
      <style:text-properties style:font-name-complex="Calibri1"/>
    </style:style>
    <style:style style:name="P18" style:family="paragraph" style:parent-style-name="Standard">
      <style:paragraph-properties fo:margin-left="1cm" fo:margin-right="0cm" fo:margin-top="0cm" fo:margin-bottom="0cm" fo:text-align="center" style:justify-single-word="false" fo:orphans="2" fo:widows="2" fo:text-indent="0cm" style:auto-text-indent="false"/>
    </style:style>
    <style:style style:name="P19" style:family="paragraph" style:parent-style-name="Standard" style:list-style-name="">
      <style:paragraph-properties fo:margin-left="-0.055cm" fo:margin-right="-1cm" fo:margin-top="0cm" fo:margin-bottom="0cm" fo:text-align="start" style:justify-single-word="false" fo:orphans="2" fo:widows="2" fo:hyphenation-ladder-count="no-limit" fo:text-indent="0cm" style:auto-text-indent="false"/>
      <style:text-properties fo:hyphenate="false" fo:hyphenation-remain-char-count="2" fo:hyphenation-push-char-count="2"/>
    </style:style>
    <style:style style:name="P20" style:family="paragraph" style:parent-style-name="Standard">
      <style:paragraph-properties fo:margin-left="1.249cm" fo:margin-right="0cm" fo:hyphenation-ladder-count="no-limit" fo:text-indent="-0.529cm" style:auto-text-indent="false">
        <style:tab-stops>
          <style:tab-stop style:position="1.249cm"/>
        </style:tab-stops>
      </style:paragraph-properties>
      <style:text-properties fo:font-size="16pt" style:letter-kerning="true" style:font-size-asian="16pt" style:language-asian="ar" style:country-asian="SA" style:font-name-complex="Book Antiqua1" style:font-size-complex="16pt" fo:hyphenate="false" fo:hyphenation-remain-char-count="2" fo:hyphenation-push-char-count="2"/>
    </style:style>
    <style:style style:name="P21" style:family="paragraph" style:parent-style-name="Standard" style:master-page-name="Standard">
      <style:paragraph-properties fo:text-align="center" style:justify-single-word="false" style:page-number="auto"/>
    </style:style>
    <style:style style:name="P22" style:family="paragraph" style:parent-style-name="No_20_Spacing">
      <style:text-properties style:font-name="Book Antiqua" fo:font-size="16pt" style:font-size-asian="16pt" style:font-name-complex="Calibri1" style:font-size-complex="16pt"/>
    </style:style>
    <style:style style:name="P23" style:family="paragraph" style:parent-style-name="No_20_Spacing">
      <style:text-properties style:font-name="Book Antiqua" fo:font-size="16pt" fo:font-weight="bold" style:font-size-asian="16pt" style:font-weight-asian="bold" style:font-size-complex="16pt" style:font-weight-complex="bold"/>
    </style:style>
    <style:style style:name="P24" style:family="paragraph" style:parent-style-name="List_20_Paragraph">
      <style:text-properties fo:color="#00000a" fo:language="fr" fo:country="FR" style:letter-kerning="true" style:font-name-asian="Times New Roman1" style:language-asian="en" style:country-asian="US" style:font-name-complex="Times New Roman1" style:language-complex="ar" style:country-complex="SA"/>
    </style:style>
    <style:style style:name="P25" style:family="paragraph" style:parent-style-name="List_20_Paragraph">
      <style:text-properties fo:color="#00000a" fo:language="fr" fo:country="FR" style:letter-kerning="true" style:font-name-asian="Times New Roman1" style:language-asian="fr" style:country-asian="FR" style:font-name-complex="Calibri1" style:language-complex="ar" style:country-complex="SA"/>
    </style:style>
    <style:style style:name="P26" style:family="paragraph" style:parent-style-name="List_20_Paragraph">
      <style:text-properties fo:color="#00000a" style:font-name="Book Antiqua" fo:font-size="16pt" fo:language="fr" fo:country="FR" style:letter-kerning="true" style:font-name-asian="Times New Roman1" style:font-size-asian="16pt" style:language-asian="en" style:country-asian="US" style:font-name-complex="Times New Roman1" style:font-size-complex="16pt" style:language-complex="ar" style:country-complex="SA"/>
    </style:style>
    <style:style style:name="P27" style:family="paragraph" style:parent-style-name="List_20_Paragraph">
      <style:text-properties fo:color="#00000a" style:font-name="Book Antiqua" fo:font-size="16pt" fo:language="fr" fo:country="FR" style:letter-kerning="true" style:font-name-asian="Times New Roman1" style:font-size-asian="16pt" style:language-asian="fr" style:country-asian="FR" style:font-name-complex="Calibri1" style:font-size-complex="16pt" style:language-complex="ar" style:country-complex="SA"/>
    </style:style>
    <style:style style:name="P28" style:family="paragraph" style:parent-style-name="List_20_Paragraph">
      <style:text-properties fo:color="#00000a" fo:font-size="16pt" fo:language="fr" fo:country="FR" style:letter-kerning="true" style:font-name-asian="Times New Roman1" style:font-size-asian="16pt" style:language-asian="en" style:country-asian="US" style:font-name-complex="Times New Roman1" style:font-size-complex="16pt" style:language-complex="ar" style:country-complex="SA"/>
    </style:style>
    <style:style style:name="P29" style:family="paragraph" style:parent-style-name="List_20_Paragraph">
      <style:text-properties fo:color="#00000a" fo:font-size="16pt" fo:language="fr" fo:country="FR" style:letter-kerning="true" style:font-name-asian="Times New Roman1" style:font-size-asian="16pt" style:language-asian="fr" style:country-asian="FR" style:font-name-complex="Calibri1" style:font-size-complex="16pt" style:language-complex="ar" style:country-complex="SA"/>
    </style:style>
    <style:style style:name="P30" style:family="paragraph" style:parent-style-name="List_20_Paragraph">
      <style:paragraph-properties fo:margin-left="1.27cm" fo:margin-right="0cm" fo:text-indent="0cm" style:auto-text-indent="false"/>
    </style:style>
    <style:style style:name="P31" style:family="paragraph" style:parent-style-name="List_20_Paragraph">
      <style:paragraph-properties fo:margin-left="1.27cm" fo:margin-right="0cm" fo:text-indent="0cm" style:auto-text-indent="false"/>
      <style:text-properties style:font-name="Book Antiqua" fo:font-size="16pt" style:font-size-asian="16pt" style:font-name-complex="Calibri1" style:font-size-complex="16pt"/>
    </style:style>
    <style:style style:name="P32" style:family="paragraph" style:parent-style-name="List_20_Paragraph">
      <style:paragraph-properties fo:margin-left="1.27cm" fo:margin-right="0cm" fo:text-indent="0cm" style:auto-text-indent="false"/>
      <style:text-properties fo:color="#00000a" fo:language="fr" fo:country="FR" style:letter-kerning="true" style:font-name-asian="Times New Roman1" style:language-asian="en" style:country-asian="US" style:font-name-complex="Times New Roman1" style:language-complex="ar" style:country-complex="SA"/>
    </style:style>
    <style:style style:name="P33" style:family="paragraph" style:parent-style-name="List_20_Paragraph" style:list-style-name="">
      <style:paragraph-properties fo:margin-left="1.03cm" fo:margin-right="0cm" fo:margin-top="0cm" fo:margin-bottom="0cm" fo:text-align="start" style:justify-single-word="false" fo:orphans="2" fo:widows="2" fo:text-indent="0cm" style:auto-text-indent="false"/>
    </style:style>
    <style:style style:name="P34" style:family="paragraph" style:parent-style-name="List_20_Paragraph" style:list-style-name="">
      <style:paragraph-properties fo:margin-left="1.03cm" fo:margin-right="0cm" fo:margin-top="0cm" fo:margin-bottom="0cm" fo:text-align="start" style:justify-single-word="false" fo:orphans="2" fo:widows="2" fo:text-indent="0cm" style:auto-text-indent="false"/>
      <style:text-properties fo:font-size="16pt" style:font-size-asian="16pt" style:font-name-complex="Calibri1" style:font-size-complex="16pt"/>
    </style:style>
    <style:style style:name="P35" style:family="paragraph" style:parent-style-name="List_20_Paragraph" style:list-style-name="">
      <style:paragraph-properties fo:margin-left="0.9cm" fo:margin-right="0cm" fo:margin-top="0cm" fo:margin-bottom="0cm" fo:text-align="start" style:justify-single-word="false" fo:orphans="2" fo:widows="2" fo:text-indent="0cm" style:auto-text-indent="false"/>
    </style:style>
    <style:style style:name="P36" style:family="paragraph" style:parent-style-name="List_20_Paragraph" style:list-style-name="">
      <style:paragraph-properties fo:margin-left="1cm" fo:margin-right="0cm" fo:margin-top="0cm" fo:margin-bottom="0cm" fo:text-align="center" style:justify-single-word="false" fo:orphans="2" fo:widows="2" fo:text-indent="0cm" style:auto-text-indent="false"/>
    </style:style>
    <style:style style:name="P37" style:family="paragraph" style:parent-style-name="List_20_Paragraph" style:list-style-name="">
      <style:paragraph-properties fo:margin-left="1cm" fo:margin-right="0cm" fo:margin-top="0cm" fo:margin-bottom="0cm" fo:text-align="start" style:justify-single-word="false" fo:orphans="2" fo:widows="2" fo:text-indent="0cm" style:auto-text-indent="false"/>
    </style:style>
    <style:style style:name="P38" style:family="paragraph" style:parent-style-name="List_20_Paragraph">
      <style:paragraph-properties fo:margin-left="1.984cm" fo:margin-right="0cm" fo:text-indent="0cm" style:auto-text-indent="false"/>
      <style:text-properties style:font-name="Book Antiqua" fo:font-size="16pt" style:font-size-asian="16pt" style:font-name-complex="Calibri1" style:font-size-complex="16pt"/>
    </style:style>
    <style:style style:name="P39" style:family="paragraph" style:parent-style-name="List_20_Paragraph" style:list-style-name="">
      <style:paragraph-properties fo:margin-left="1cm" fo:margin-right="-1cm" fo:margin-top="0cm" fo:margin-bottom="0cm" fo:text-align="start" style:justify-single-word="false" fo:orphans="2" fo:widows="2" fo:text-indent="-1cm" style:auto-text-indent="false">
        <style:tab-stops>
          <style:tab-stop style:position="1.08cm"/>
        </style:tab-stops>
      </style:paragraph-properties>
    </style:style>
    <style:style style:name="P40" style:family="paragraph" style:parent-style-name="List_20_Paragraph" style:list-style-name="">
      <style:paragraph-properties fo:margin-left="2.9cm" fo:margin-right="0cm" fo:text-indent="0cm" style:auto-text-indent="false"/>
      <style:text-properties style:font-name="Book Antiqua" fo:font-size="16pt" style:font-size-asian="16pt" style:font-size-complex="16pt"/>
    </style:style>
    <style:style style:name="P41" style:family="paragraph" style:parent-style-name="List_20_Paragraph" style:list-style-name="">
      <style:paragraph-properties fo:margin-left="1.199cm" fo:margin-right="0cm" fo:margin-top="0cm" fo:margin-bottom="0cm" fo:text-align="start" style:justify-single-word="false" fo:orphans="2" fo:widows="2" fo:text-indent="0cm" style:auto-text-indent="false"/>
    </style:style>
    <style:style style:name="P42" style:family="paragraph" style:parent-style-name="List_20_Paragraph" style:list-style-name="">
      <style:paragraph-properties fo:margin-left="1.199cm" fo:margin-right="0cm" fo:margin-top="0cm" fo:margin-bottom="0cm" fo:text-align="start" style:justify-single-word="false" fo:orphans="2" fo:widows="2" fo:text-indent="1cm" style:auto-text-indent="false"/>
    </style:style>
    <style:style style:name="P43" style:family="paragraph" style:parent-style-name="List_20_Paragraph">
      <style:paragraph-properties fo:margin-left="1.101cm" fo:margin-right="0cm" fo:margin-top="0cm" fo:margin-bottom="0cm" fo:text-align="start" style:justify-single-word="false" fo:orphans="2" fo:widows="2" fo:text-indent="0cm" style:auto-text-indent="false"/>
    </style:style>
    <style:style style:name="T1" style:family="text">
      <style:text-properties fo:font-size="18pt" fo:font-weight="bold" style:font-size-asian="18pt" style:font-weight-asian="bold" style:font-size-complex="18pt"/>
    </style:style>
    <style:style style:name="T2" style:family="text">
      <style:text-properties fo:font-size="16pt" style:font-size-asian="16pt" style:font-size-complex="16pt"/>
    </style:style>
    <style:style style:name="T3" style:family="text">
      <style:text-properties fo:font-size="16pt" style:font-size-asian="16pt" style:font-name-complex="Calibri1" style:font-size-complex="16pt"/>
    </style:style>
    <style:style style:name="T4" style:family="text">
      <style:text-properties fo:font-size="16pt" fo:font-weight="bold" style:font-size-asian="16pt" style:font-weight-asian="bold" style:font-size-complex="16pt"/>
    </style:style>
    <style:style style:name="T5" style:family="text">
      <style:text-properties fo:font-size="16pt" fo:font-weight="bold" style:font-size-asian="16pt" style:font-weight-asian="bold" style:font-size-complex="16pt" style:font-weight-complex="bold"/>
    </style:style>
    <style:style style:name="T6" style:family="text">
      <style:text-properties fo:font-size="16pt" fo:font-weight="bold" style:font-size-asian="16pt" style:font-weight-asian="bold" style:font-name-complex="Calibri1" style:font-size-complex="16pt" style:font-weight-complex="bold"/>
    </style:style>
    <style:style style:name="T7" style:family="text">
      <style:text-properties fo:font-size="16pt" fo:font-weight="bold" style:letter-kerning="true" style:font-size-asian="16pt" style:language-asian="ar" style:country-asian="SA" style:font-weight-asian="bold" style:font-name-complex="Book Antiqua1" style:font-size-complex="16pt"/>
    </style:style>
    <style:style style:name="T8" style:family="text">
      <style:text-properties fo:font-size="16pt" style:text-underline-style="solid" style:text-underline-width="auto" style:text-underline-color="font-color" style:font-size-asian="16pt" style:font-name-complex="Calibri1" style:font-size-complex="16pt"/>
    </style:style>
    <style:style style:name="T9" style:family="text">
      <style:text-properties fo:font-size="16pt" style:text-underline-style="solid" style:text-underline-width="auto" style:text-underline-color="font-color" fo:font-weight="bold" style:font-size-asian="16pt" style:font-weight-asian="bold" style:font-name-complex="Calibri1" style:font-size-complex="16pt" style:font-weight-complex="bold"/>
    </style:style>
    <style:style style:name="T10" style:family="text">
      <style:text-properties fo:font-size="16pt" style:text-underline-style="none" style:font-size-asian="16pt" style:font-name-complex="Calibri1" style:font-size-complex="16pt"/>
    </style:style>
    <style:style style:name="T11" style:family="text">
      <style:text-properties fo:font-size="16pt" style:font-name-asian="Calibri1" style:font-size-asian="16pt" style:language-asian="en" style:country-asian="US" style:font-size-complex="16pt"/>
    </style:style>
    <style:style style:name="T12" style:family="text">
      <style:text-properties fo:font-size="16pt" style:letter-kerning="true" style:font-size-asian="16pt" style:language-asian="ar" style:country-asian="SA" style:font-name-complex="Book Antiqua1" style:font-size-complex="16pt"/>
    </style:style>
    <style:style style:name="T13" style:family="text">
      <style:text-properties fo:color="#00000a" fo:font-size="16pt" fo:language="fr" fo:country="FR" style:letter-kerning="true" style:font-name-asian="Times New Roman1" style:font-size-asian="16pt" style:language-asian="fr" style:country-asian="FR" style:font-name-complex="Times New Roman1" style:font-size-complex="16pt" style:language-complex="ar" style:country-complex="SA"/>
    </style:style>
    <style:style style:name="T14" style:family="text">
      <style:text-properties fo:color="#00000a" fo:font-size="16pt" fo:language="fr" fo:country="FR" style:letter-kerning="true" style:font-name-asian="Times New Roman1" style:font-size-asian="16pt" style:language-asian="fr" style:country-asian="FR" style:font-name-complex="Calibri1" style:font-size-complex="16pt" style:language-complex="ar" style:country-complex="SA"/>
    </style:style>
    <style:style style:name="T15" style:family="text">
      <style:text-properties fo:color="#00000a" fo:font-size="16pt" fo:language="fr" fo:country="FR" style:letter-kerning="true" style:font-name-asian="Times New Roman1" style:font-size-asian="16pt" style:language-asian="en" style:country-asian="US" style:font-name-complex="Times New Roman1" style:font-size-complex="16pt" style:language-complex="ar" style:country-complex="SA"/>
    </style:style>
    <style:style style:name="T16" style:family="text">
      <style:text-properties fo:color="#00000a" fo:font-size="16pt" fo:language="fr" fo:country="FR" fo:font-weight="bold" style:letter-kerning="true" style:font-name-asian="Times New Roman1" style:font-size-asian="16pt" style:language-asian="fr" style:country-asian="FR" style:font-weight-asian="bold" style:font-name-complex="Times New Roman1" style:font-size-complex="16pt" style:language-complex="ar" style:country-complex="SA" style:font-weight-complex="bold"/>
    </style:style>
    <style:style style:name="T17" style:family="text">
      <style:text-properties fo:color="#00000a" fo:font-size="16pt" fo:language="fr" fo:country="FR" fo:font-weight="bold" style:letter-kerning="true" style:font-name-asian="Times New Roman1" style:font-size-asian="16pt" style:language-asian="fr" style:country-asian="FR" style:font-weight-asian="bold" style:font-name-complex="Calibri1" style:font-size-complex="16pt" style:language-complex="ar" style:country-complex="SA" style:font-weight-complex="bold"/>
    </style:style>
    <style:style style:name="T18" style:family="text">
      <style:text-properties fo:color="#00000a" fo:font-size="16pt" fo:language="fr" fo:country="FR" fo:font-weight="bold" style:letter-kerning="true" style:font-name-asian="Times New Roman1" style:font-size-asian="16pt" style:language-asian="en" style:country-asian="US" style:font-weight-asian="bold" style:font-name-complex="Times New Roman1" style:font-size-complex="16pt" style:language-complex="ar" style:country-complex="SA" style:font-weight-complex="bold"/>
    </style:style>
    <style:style style:name="T19" style:family="text">
      <style:text-properties fo:color="#00000a" fo:font-size="16pt" fo:language="fr" fo:country="FR" fo:font-weight="bold" style:letter-kerning="true" style:font-name-asian="Times New Roman1" style:font-size-asian="16pt" style:language-asian="ar" style:country-asian="SA" style:font-weight-asian="bold" style:font-name-complex="Book Antiqua1" style:font-size-complex="16pt" style:language-complex="ar" style:country-complex="SA"/>
    </style:style>
    <style:style style:name="T20" style:family="text">
      <style:text-properties fo:color="#00000a" fo:font-size="16pt" fo:language="fr" fo:country="FR" style:text-underline-style="solid" style:text-underline-width="auto" style:text-underline-color="font-color" style:letter-kerning="true" style:font-name-asian="Times New Roman1" style:font-size-asian="16pt" style:language-asian="fr" style:country-asian="FR" style:font-name-complex="Calibri1" style:font-size-complex="16pt" style:language-complex="ar" style:country-complex="SA"/>
    </style:style>
    <style:style style:name="T21" style:family="text">
      <style:text-properties fo:color="#00000a" fo:font-size="16pt" fo:language="fr" fo:country="FR" style:text-underline-style="solid" style:text-underline-width="auto" style:text-underline-color="font-color" fo:font-weight="bold" style:letter-kerning="true" style:font-name-asian="Times New Roman1" style:font-size-asian="16pt" style:language-asian="fr" style:country-asian="FR" style:font-weight-asian="bold" style:font-name-complex="Calibri1" style:font-size-complex="16pt" style:language-complex="ar" style:country-complex="SA" style:font-weight-complex="bold"/>
    </style:style>
    <style:style style:name="T22" style:family="text">
      <style:text-properties style:font-name="Book Antiqua" fo:font-size="16pt" style:font-size-asian="16pt" style:font-size-complex="16pt"/>
    </style:style>
    <style:style style:name="T23" style:family="text">
      <style:text-properties style:font-name="Book Antiqua" fo:font-size="16pt" fo:font-weight="bold" style:font-size-asian="16pt" style:font-weight-asian="bold" style:font-size-complex="16pt" style:font-weight-complex="bold"/>
    </style:style>
    <style:style style:name="T24" style:family="text">
      <style:text-properties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bookmark text:name="_GoBack"/><text:span text:style-name="T1">Discours des Vœux du Maire 2023</text:span></text:p>
      <text:p text:style-name="P1"><text:span text:style-name="T1">Commune de ROSEL</text:span></text:p>
      <text:p text:style-name="P1"><text:span text:style-name="T1">Le 21 janvier 2023</text:span></text:p>
      <text:p text:style-name="P10"/>
      <text:p text:style-name="Standard"><text:span text:style-name="T2">Me La Conseillère Départementale, Chère Myriam</text:span></text:p>
      <text:p text:style-name="Standard"><text:span text:style-name="T2">Mr Le Conseiller Départemental, cher Philippe,</text:span></text:p>
      <text:p text:style-name="Standard"><text:span text:style-name="T2">Messieurs </text:span><text:span text:style-name="T13">les </text:span><text:span text:style-name="T2">maires,</text:span></text:p>
      <text:p text:style-name="Standard"><text:span text:style-name="T2">Chers habitants de ROSEL, </text:span></text:p>
      <text:p text:style-name="Standard"><text:span text:style-name="T2">Chers collègues du Conseil Municipal,</text:span></text:p>
      <text:p text:style-name="P11"/>
      <text:p text:style-name="P12"><text:span text:style-name="T2"><text:s text:c="13"/>Après</text:span><text:span text:style-name="T13"> 2 années d’interruption, <text:s/>c’est avec un </text:span><text:span text:style-name="T16">grand plaisir</text:span><text:span text:style-name="T13"> que</text:span><text:span text:style-name="T2"> le conseil municipal et moi-même sommes heureux de vous accueillir <text:s/>pour cette traditionnelle cérémonie des vœux </text:span><text:span text:style-name="T13"><text:s/>qui peut être associé à un bilan de mi-mandat.</text:span></text:p>
      <text:p text:style-name="P12"><text:span text:style-name="T2">C’est <text:s/>un </text:span><text:span text:style-name="T13">moment</text:span><text:span text:style-name="T2"> important de la vie de notre village, un temps de </text:span><text:span text:style-name="T5">rassemblement</text:span><text:span text:style-name="T2"> mais aussi un temps </text:span><text:span text:style-name="T5">d’échange et de convivialité</text:span><text:span text:style-name="T2">.</text:span></text:p>
      <text:p text:style-name="P13"/>
      <text:p text:style-name="P12"><text:span text:style-name="T2"><text:s text:c="14"/></text:span><text:span text:style-name="T5">Notre société vit des moments difficiles</text:span><text:span text:style-name="T2">. Les sujets de discussions ne manquent pas après </text:span><text:span text:style-name="T13">la COVID, la guerre en Ukraine, le dérèglement climatique, l’inflation , la réforme des retraite... </text:span></text:p>
      <text:p text:style-name="P14"/>
      <text:p text:style-name="P12"><text:span text:style-name="T13"><text:s text:c="13"/>Si des efforts sont demandés à tous, nous sommes conscients que nous, équipe municipale, nous devons </text:span><text:span text:style-name="T16">également nous y associer</text:span><text:span text:style-name="T13">.</text:span></text:p>
      <text:p text:style-name="P14"/>
      <text:p text:style-name="P12"><text:span text:style-name="T13"><text:s text:c="12"/>Plusieurs actions, mises en place en 2022, peuvent en témoigner:</text:span></text:p>
      <text:p text:style-name="P12"><text:span text:style-name="T13">- <text:s/>Nous avons, fin octobre, réduit la période d’éclairage public avec une extinction des feux de 23h à 6h30 du matin. Nous avons également diminué le temps d’éclairage journalier ainsi que la période des illuminations de Noël .</text:span></text:p>
      <text:p text:style-name="P14"/>
      <text:p text:style-name="P12"><text:span text:style-name="T13">- Nous envisageons le </text:span><text:span text:style-name="T14">changement de chauffage du presbytère. Actuellement il est chauffé au fioul avec une chaudière datant des années 80. Nous nous orientons vers une énergie plus verte et renouvelable type aérothermie. Les demandes de devis sont en cours et des demandes de subventions suivront.</text:span></text:p>
      <text:p text:style-name="P15"/>
      <text:p text:style-name="P12"><text:soft-page-break/><text:span text:style-name="T14">- En 2021, la Communauté Urbaine Caen la Mer a entrepris la transformation du chemin rural, le chemin du Ferrage en voie cyclable à la satisfaction de tous les utilisateurs, piétons, cyclistes et bien sûr agriculteurs.</text:span></text:p>
      <text:p text:style-name="P12"><text:span text:style-name="T14">A l’automne 2023 il est prévu relier le hameau de Gruchy à la commune d’Authie, ce qui nous permettra de rejoindre Caen en toute sécurité.</text:span></text:p>
      <text:p text:style-name="P12"><text:span text:style-name="T14"><text:s text:c="9"/>Je vous rappelle que la commune de Rosel subventionne l’achat de vélo électrique à hauteur de 100€, sans conditions de ressources.</text:span></text:p>
      <text:p text:style-name="P16"/>
      <text:p text:style-name="P12"><text:span text:style-name="T14"><text:s text:c="9"/>Aussi, dans le cadre de la transition écologique, 4 nouvelles corbeilles bi flux sont installées dans notre commune donnant la possibilité de trier les déchets sur l’espace public, initiative <text:s/>de la Communauté Urbaine avec l’appui de CITEO (éco-organisme en charge des emballages) et de l’ADEME </text:span></text:p>
      <text:p text:style-name="P12"><text:span text:style-name="T14">(agence de l’environnement et de la maîtrise de l’Énergie).</text:span></text:p>
      <text:p text:style-name="P14"/>
      <text:p text:style-name="P12"><text:span text:style-name="T14"><text:s text:c="10"/>Malgré la conjoncture nationale difficile, nous avons d’importants projets pour notre commune et donc pour ses habitants.</text:span></text:p>
      <text:p text:style-name="P16"/>
      <text:p text:style-name="P12"><text:span text:style-name="T14"><text:s text:c="11"/>Tout d’abord 2 grands projets routiers qui nous sont chers ,que nous avons travaillé et nous travaillerons encore les mois à venir.</text:span></text:p>
      <text:p text:style-name="P12"><text:span text:style-name="T3">Il s’agit </text:span><text:span text:style-name="T17">du</text:span><text:span text:style-name="T6"> ré</text:span><text:span text:style-name="T17">aménagement</text:span><text:span text:style-name="T6"> du hameau de Gruchy <text:s/>et </text:span><text:span text:style-name="T17">du</text:span><text:span text:style-name="T6"> réaménagement des routes départementales 126 et 170.</text:span></text:p>
      <text:p text:style-name="P17"/>
      <text:p text:style-name="P18"><text:span text:style-name="T3"><text:s text:c="11"/></text:span><text:span text:style-name="T8"><text:s/>La ré</text:span><text:span text:style-name="T20">aménagement</text:span><text:span text:style-name="T8"> du hameau de Gruchy</text:span></text:p>
      <text:p text:style-name="P33"><text:span text:style-name="T14">Suite au développement du</text:span><text:span text:style-name="T3"> hameau , <text:s/>avec la </text:span><text:span text:style-name="T14">C</text:span><text:span text:style-name="T3">ommunauté </text:span><text:span text:style-name="T14">U</text:span><text:span text:style-name="T3">rbaine Caen la Mer, nous menons <text:s/>un projet de réaménagement <text:s/>avec réfection des <text:s/>voiries, des trottoirs. Ces travaux ont pour objectif d‘améliorer la sécurité <text:s/>et le stationnement, et de promouvoir le mieux vivre ensemble. Lors de la réunion publique de début décembre , le cabinet de maîtrise d’œuvre vous a présenté le pourquoi de ce projet ainsi que quelques prémices de réalisations. </text:span><text:span text:style-name="T14">C</text:span><text:span text:style-name="T3">ette réunion </text:span><text:span text:style-name="T14">était</text:span><text:span text:style-name="T3">, avant tout, de prendre connaissance de vos remarques.Vous étiez nombreux à y assister et je vous remercie de votre implication .</text:span></text:p>
      <text:p text:style-name="P33"><text:span text:style-name="T3">Les travaux <text:s/>débuteront, en septembre 2023, par des travaux sur le réseau d’eau potable .</text:span></text:p>
      <text:p text:style-name="P35"><text:soft-page-break/><text:span text:style-name="T3"><text:s/>Ce projet est financé par la communauté urbaine Caen la Mer dont le montant avoisine les 8</text:span><text:span text:style-name="T14">5</text:span><text:span text:style-name="T3">0 000€, la <text:s text:c="2"/>commune y participera par un fond de concours de 100 000€. </text:span></text:p>
      <text:p text:style-name="P31"/>
      <text:p text:style-name="P36"><text:span text:style-name="T3"><text:s text:c="14"/></text:span><text:span text:style-name="T20">En ce qui concerne</text:span><text:span text:style-name="T8"> le réaménagement des routes départementales 126 et 170. </text:span></text:p>
      <text:p text:style-name="P37"><text:span text:style-name="T3">Ce projet nous le travaillons conjointement avec le conseil départemental. Les services du conseil départemental ont repris ce dossier. A ce jour, ils poursuiv</text:span><text:span text:style-name="T14">ent</text:span><text:span text:style-name="T3"> les acquisitions foncières. Nous ne manquerons pas de vous informer dés que nous en saurons davantage…..</text:span></text:p>
      <text:p text:style-name="P38"/>
      <text:p text:style-name="P33"><text:span text:style-name="T14"><text:s text:c="13"/>Deux autres projets, <text:s/>cette fois ci de compétence communale:</text:span></text:p>
      <text:p text:style-name="P33"><text:span text:style-name="T3"><text:s/>il s’agit </text:span><text:span text:style-name="T9">du changement du mode de chauffage du presbytère</text:span><text:span text:style-name="T6"> </text:span><text:span text:style-name="T3">dont je vous ai déjà parl</text:span><text:span text:style-name="T14">é</text:span><text:span text:style-name="T3"> et <text:s/></text:span><text:span text:style-name="T21">d</text:span><text:span text:style-name="T9">es travaux </text:span><text:span text:style-name="T21">dans</text:span><text:span text:style-name="T9"> notre église</text:span><text:span text:style-name="T8">.</text:span></text:p>
      <text:p text:style-name="P33"><text:span text:style-name="T10">Notre église,</text:span><text:span text:style-name="T3"> malheureusement, a été infestée par la mérule. A ce jour le traitement de la mérule </text:span><text:span text:style-name="T14">est</text:span><text:span text:style-name="T3"> fait. </text:span><text:span text:style-name="T14">Des travaux d’assainissement extérieur sont à prévoir</text:span><text:span text:style-name="T3"> <text:s/></text:span><text:span text:style-name="T14">ainsi que</text:span><text:span text:style-name="T3"> le réaménagement total de la nef. Vu le montant des travaux, nous ne manquerons pas de faire appel aux subventions.</text:span></text:p>
      <text:p text:style-name="P34"/>
      <text:p text:style-name="P33"><text:span text:style-name="T6">Merci</text:span><text:span text:style-name="T3"> à Allain ROUSSEAU et Didier MAUGER pour leur implication dans ces dossiers. </text:span></text:p>
      <text:p text:style-name="P22"/>
      <text:p text:style-name="P39"><text:span text:style-name="T3"><text:s text:c="18"/>Il faut savoir que tous les travaux afférents aux bâtiments sont à la charge de la commune. Et ceux afférents à la voirie et aux espaces verts sont à la charge de la communauté urbaine de Caen la Mer.</text:span></text:p>
      <text:p text:style-name="P33"><text:span text:style-name="T3"><text:s text:c="13"/>Je rappelle que la communauté urbaine Caen La Mer dont ROSEL fait partie, a <text:s/>en charge de nombreuses compétences, et constitue donc </text:span><text:span text:style-name="T6">un partenaire essentiel </text:span><text:span text:style-name="T3">pour notre commune. Je remercie Béatrice TURBATTE, notre interlocu</text:span><text:span text:style-name="T14">trice privilégiée à Caen la Mer en tant que rapporteur général . </text:span></text:p>
      <text:p text:style-name="P40"/>
      <text:p text:style-name="P41"><text:span text:style-name="T6">Notre commune s’agrandit</text:span><text:span text:style-name="T3">. </text:span></text:p>
      <text:p text:style-name="P42"><text:span text:style-name="T13">Les prévisions d’urbanisations prévues au PLU, que nous avons <text:s text:c="2"/>approuvé en 2016, <text:s/>se mettent en place.</text:span></text:p>
      <text:p text:style-name="P41"><text:span text:style-name="T13"><text:s text:c="7"/>Le Lotissement rue de l’église voit ses premières maisons sortirent de terre. </text:span></text:p>
      <text:p text:style-name="List_20_Paragraph"><text:soft-page-break/><text:span text:style-name="T2"><text:s text:c="10"/>Le <text:s/>lotissement «Le Clos du Parc» route de Cairon, </text:span><text:span text:style-name="T11">est en phase de finition ainsi que le lotissement chemin du ferrage au hameau de Gruchy. </text:span></text:p>
      <text:p text:style-name="P24"/>
      <text:p text:style-name="List_20_Paragraph"><text:span text:style-name="T15"><text:s text:c="9"/>En 2 ans nous avons <text:s/>accueilli une centaine de Roseloises et Roselois. Nous serons fixés sur le nombre exact cette année.</text:span></text:p>
      <text:p text:style-name="List_20_Paragraph"><text:span text:style-name="T15"><text:s/>Nous sommes dans la période de recensement de la population. J’en profite pour vous rappeler que toute personne doit être obligatoirement recensée, et si ce n’est fait je vous invite vivement de le faire sur le site de l’INSEE. </text:span><text:span text:style-name="T18">Un grand merci</text:span><text:span text:style-name="T15"> à Hubert CHARLES notre agent recenseur, ici présent, et à Evelyne OZOUF, la coordonnatrice de ce recensement.</text:span></text:p>
      <text:p text:style-name="P26"/>
      <text:p text:style-name="List_20_Paragraph"><text:span text:style-name="T15"><text:s text:c="9"/>Je <text:s/>souhaite </text:span><text:span text:style-name="T18">la bienvenue aux nouveaux habitants</text:span><text:span text:style-name="T15">. Un livret d’accueil est à <text:s/>disposition à la mairie rappelant l’organisation de notre commune ainsi que les droits et devoirs de chacun.</text:span></text:p>
      <text:p text:style-name="P32"/>
      <text:p text:style-name="P30"><text:span text:style-name="T15"><text:s text:c="15"/>De ce fait, notre commune est </text:span><text:span text:style-name="T18">en phase de rajeunissement</text:span><text:span text:style-name="T15">, cette année, nous avons eu 7 naissances et 6 mariages : un record depuis que je suis élue. </text:span></text:p>
      <text:p text:style-name="P30"><text:span text:style-name="T15">J’ai, en outre, une pensée particulière pour les 4 familles de Rosel qui ont perdu un des leurs.</text:span></text:p>
      <text:p text:style-name="P24"/>
      <text:p text:style-name="List_20_Paragraph"><text:span text:style-name="T15"><text:s text:c="12"/>Je profite de ce thème, jeunesse, </text:span><text:span text:style-name="T18">pour remercier la présidente</text:span><text:span text:style-name="T15">, Sarah YUNG, et son bureau ainsi que le personnel du Syndicat Éducation Enfance Jeunesse. Le nombre d’enfants scolarisés à l’école de Cairon ne cesse de croître. A ce jour ce sont 42 écoliers qui prennent le chemin de l’école de Cairon.</text:span></text:p>
      <text:p text:style-name="P24"/>
      <text:p text:style-name="List_20_Paragraph"><text:span text:style-name="T15">Depuis 2020, quelques actions ont vu le jour au service des habitants.</text:span></text:p>
      <text:p text:style-name="P28"/>
      <text:p text:style-name="List_20_Paragraph"><text:span text:style-name="T15">- L’enfouissement des réseaux au hameau de Gruchy</text:span></text:p>
      <text:p text:style-name="P28"/>
      <text:p text:style-name="List_20_Paragraph"><text:span text:style-name="T15">- La mise en en place du columbarium au cimetière , route de Rots </text:span></text:p>
      <text:p text:style-name="P24"/>
      <text:p text:style-name="List_20_Paragraph"><text:span text:style-name="T15">- L’achat de 2 défibrillateurs, en espérant qu’ils ne soient pas utilisés. Un est placé sur le parking prés de la mairie et l’autre au presbytère.</text:span></text:p>
      <text:p text:style-name="P24"/>
      <text:p text:style-name="List_20_Paragraph"><text:span text:style-name="T15">- L’arrivée de la fibre optique, sachant que ce n’est pas gagné pour tous. C’est un vaste sujet qu’Allain Rousseau mon adjoint suit de très prés.</text:span></text:p>
      <text:p text:style-name="P24"><text:soft-page-break/></text:p>
      <text:p text:style-name="List_20_Paragraph"><text:span text:style-name="T15">- En juillet dernier, le nouveau service Twisto Flex est proposé aux habitants. C’est une solution de transport sur réservation simple et pratique pour tous. Il connaît un vif succès.</text:span></text:p>
      <text:p text:style-name="P24"/>
      <text:p text:style-name="List_20_Paragraph"><text:span text:style-name="T15">- En décembre dernier, la commune a signé une convention avec le groupe AXA donnant la possibilité aux habitants d’accéder à des contrats de mutuelle santé moins onéreux et adaptés à leurs besoins.</text:span></text:p>
      <text:p text:style-name="P28"/>
      <text:p text:style-name="List_20_Paragraph"><text:span text:style-name="T15">- Sans oublier , la communication, avec la sortie régulière du Flash Infos, en supplément du ROSEL Infos qui, lui, paraît 2 fois par an.</text:span></text:p>
      <text:p text:style-name="List_20_Paragraph"><text:span text:style-name="T18">Je remercie Évelyne OZOUF,</text:span><text:span text:style-name="T15"> adjointe en charge de la communication pour son implication .</text:span></text:p>
      <text:p text:style-name="P24"/>
      <text:p text:style-name="P24"/>
      <text:p text:style-name="List_20_Paragraph"><text:span text:style-name="T15">Je poursuis en <text:s/>revenant sur les quelques manifestations qui ont eu lieu depuis 2020:</text:span></text:p>
      <text:p text:style-name="P24"/>
      <text:p text:style-name="List_20_Paragraph"><text:span text:style-name="T15">- <text:s/>Une sortie senior est organisée en juin, ouverte aux personnes de plus de 60 ans. Cette année nous avons visité le parc Ornavik à Herouville St Clair.</text:span></text:p>
      <text:p text:style-name="P28"/>
      <text:p text:style-name="List_20_Paragraph"><text:span text:style-name="T15">- Le repas des anciens en novembre ouvert aux personnes de plus de 65 ans. Merci à Michel BOURGUIGNON, maire de Rots de nous proposer la salle de Lasson pour ce repas.</text:span></text:p>
      <text:p text:style-name="P24"/>
      <text:p text:style-name="List_20_Paragraph"><text:span text:style-name="T15">- Les soirées presbytère, après une interruption , ont repris. Je remercie les intervenants qui ont l’art de nous captiver . J’en profite pour convier à la prochaine soirée qui aura lieu mardi prochain , le 24 janvier animée par Céline CASTEL qui nous contera sa participation au «Rallye Roses des Sables».</text:span></text:p>
      <text:p text:style-name="P26"/>
      <text:p text:style-name="List_20_Paragraph"><text:span text:style-name="T15">- En octobre 2021 </text:span><text:span text:style-name="T14"><text:s/>nous avons inauguré la <text:s/>voie cyclable en y associant <text:s/>l’association «Les dérailleurs» et l’association «Velisol».</text:span></text:p>
      <text:p text:style-name="P29"/>
      <text:p text:style-name="List_20_Paragraph"><text:span text:style-name="T14">- En octobre 2022, une cérémonie a été organisée pour la remise de la médaille d’honneur régionale, départementale et communale à Marc Fontaine, François Chesnel et Véronique Masson, couplée avec l’accueil <text:s/>aux nouveaux habitants. </text:span></text:p>
      <text:p text:style-name="P27"/>
      <text:p text:style-name="P43"><text:soft-page-break/><text:span text:style-name="T14"><text:s text:c="3"/>- Et Le samedi 1ier avril 2023, nous organiserons une matinée <text:s text:c="9"/>«Développement Durable».</text:span></text:p>
      <text:p text:style-name="P43"><text:span text:style-name="T14"><text:s text:c="2"/></text:span><text:span text:style-name="T17">Réservez cette date</text:span><text:span text:style-name="T14">, le programme vous sera transmis ultérieurement.</text:span></text:p>
      <text:p text:style-name="P25"/>
      <text:p text:style-name="No_20_Spacing"><text:span text:style-name="T22">Je ne saurai terminer ce discours sans remercier tous ceux et celles qui s’engagent pour que </text:span><text:span text:style-name="T23">notre village vive</text:span><text:span text:style-name="T22">.</text:span></text:p>
      <text:p text:style-name="Standard"><text:span text:style-name="T2"><text:s/>En tant que maire, et avec l’équipe municipale rassemblée à mes côtés, je sais pouvoir compter sur le dynamisme des Roseloises et Roselois qui font vivre notre commune. Comme chaque année je me permets de vous les présenter: </text:span></text:p>
      <text:p text:style-name="P19"><text:span text:style-name="T2">- </text:span><text:span text:style-name="T13">L</text:span><text:span text:style-name="T2">e comité des fêtes,</text:span></text:p>
      <text:p text:style-name="P19"><text:span text:style-name="T2">- </text:span><text:span text:style-name="T13">L</text:span><text:span text:style-name="T2">e comité de jumelage,</text:span></text:p>
      <text:p text:style-name="P19"><text:span text:style-name="T2">- </text:span><text:span text:style-name="T13">L</text:span><text:span text:style-name="T2">a muse,</text:span></text:p>
      <text:p text:style-name="P9"><text:span text:style-name="T2">- </text:span><text:span text:style-name="T13">L</text:span><text:span text:style-name="T2">’association Mue'sique,</text:span></text:p>
      <text:p text:style-name="P9"><text:span text:style-name="T2">- L'association multi-activités</text:span></text:p>
      <text:p text:style-name="P9"><text:span text:style-name="T2">- L’association «Astrogéne»</text:span></text:p>
      <text:p text:style-name="P9"><text:span text:style-name="T2">- L’association «être sa voix»</text:span></text:p>
      <text:p text:style-name="Standard"><text:span text:style-name="T5">Un grand merci aux présidents</text:span><text:span text:style-name="T2">, à leur bureau et à tous les bénévoles, qui nous donnent à tous et à toutes des occasions de nous distraire, de nous cultiver et surtout de nous rencontrer. </text:span></text:p>
      <text:p text:style-name="P5"/>
      <text:p text:style-name="Standard"><text:span text:style-name="T2"><text:s text:c="16"/>J’y associe les </text:span><text:span text:style-name="T4">bénévoles</text:span><text:span text:style-name="T2"> qui préparent et décorent </text:span><text:span text:style-name="T13">notre village</text:span><text:span text:style-name="T2"> pour les fêtes de fin d’année. Cette année , encore, nous avons pu profiter de ces décors de f</text:span><text:span text:style-name="T13">ê</text:span><text:span text:style-name="T2">tes.</text:span></text:p>
      <text:p text:style-name="P5"/>
      <text:p text:style-name="No_20_Spacing"><text:span text:style-name="T22"><text:s text:c="17"/></text:span><text:span text:style-name="T23">Mes remerciements et ma reconnaissance </text:span><text:span text:style-name="T22">vont également à tous mes collègues élus sans lesquels je n’aurais pu vous présenter toutes les actions réalisées et les projets mis en œuvre.</text:span></text:p>
      <text:p text:style-name="No_20_Spacing"><text:span text:style-name="T22"><text:s/></text:span><text:span text:style-name="T23">Merci pour votre soutien, votre compétence et votre confiance.</text:span></text:p>
      <text:p text:style-name="P23"/>
      <text:p text:style-name="Standard"><text:span text:style-name="T2">L’action municipale n’est pas toujours </text:span><text:span text:style-name="T5">un long fleuve tranquille</text:span><text:span text:style-name="T2">, elle est parfois </text:span><text:span text:style-name="T5">ardue</text:span><text:span text:style-name="T2"> mais </text:span><text:span text:style-name="T5">passionnante</text:span><text:span text:style-name="T2"> et nous devons faire confiance à l’avenir, porter nos projets avec toujours une exigence de qualité et d’intérêt <text:s/>public. </text:span></text:p>
      <text:p text:style-name="P5"/>
      <text:p text:style-name="P8"><text:span text:style-name="T12"><text:s text:c="10"/>Je clôture ce discours en présentant mes vœux de bonheur et de santé au personnel communal: </text:span></text:p>
      <text:p text:style-name="P8"><text:soft-page-break/><text:span text:style-name="T12">- à <text:s/>Marion LEROY notre secrétaire, j’y associe également les services administratifs de Thue et Mue,</text:span></text:p>
      <text:p text:style-name="P8"><text:span text:style-name="T12">- à Yves LECOURTOIS notre agent technique accompagné des agents des communes de Cairon et du fresne Camilly</text:span></text:p>
      <text:p text:style-name="P8"><text:span text:style-name="T12">- à Corinne BREYNE notre agent d’entretien.</text:span></text:p>
      <text:p text:style-name="P8"><text:span text:style-name="T12"><text:s/></text:span><text:span text:style-name="T19">M</text:span><text:span text:style-name="T7">erci</text:span><text:span text:style-name="T12"> pour leur travail au service de ROSEL et de ses habitants.</text:span></text:p>
      <text:p text:style-name="P7"/>
      <text:p text:style-name="P8"><text:span text:style-name="T12"><text:s text:c="7"/>Merci de votre attention et encore Bonne et heureuse Année 2023. Je vous invite à prendre le verre de l’amitié.</text:span></text:p>
      <text:p text:style-name="P6"/>
      <text:p text:style-name="P3"/>
      <text:p text:style-name="P4"/>
      <text:p text:style-name="P4"/>
      <text:p text:style-name="P20"/>
      <text:p text:style-name="P2"/>
      <text:p text:style-name="P2"/>
      <text:p text:style-name="Standard"><text:span text:style-name="T2"><text:s text:c="19"/></text:span></text:p>
      <text:p text:style-name="P2"/>
      <text:p text:style-name="Standard"><text:span text:style-name="T2"><text:s/></text:span></text:p>
      <text:p text:style-name="Standard"><text:span text:style-name="T2"><text:s text:c="1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Book Antiqua" svg:font-family="'Book Antiqua'"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Book Antiqua1" svg:font-family="'Book Antiqua'"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fr" fo:country="FR" style:font-size-asian="10pt" style:language-asian="fr" style:country-asian="F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0pt" fo:language="fr" fo:country="FR" style:font-name-asian="Times New Roman1" style:font-size-asian="10pt" style:language-asian="fr" style:country-asian="F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text-align="start" style:justify-single-word="false" fo:orphans="2" fo:widows="2" style:writing-mode="lr-tb"/>
      <style:text-properties fo:color="#00000a" style:font-name="Book Antiqua" fo:font-size="11pt" fo:language="fr" fo:country="FR" style:letter-kerning="true" style:font-name-asian="Times New Roman1" style:font-size-asian="11pt" style:language-asian="fr" style:country-asian="FR" style:font-name-complex="Times New Roman1" style:font-size-complex="10pt" style:language-complex="ar" style:country-complex="SA"/>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Liberation Sans"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top="0cm" fo:margin-bottom="0.247cm" fo:line-height="115%"/>
    </style:style>
    <style:style style:name="List" style:family="paragraph" style:parent-style-name="Text_20_body" style:default-outline-level="" style:list-style-name="" style:class="list">
      <style:text-properties style:font-name-complex="Lucida Sans1"/>
    </style:style>
    <style:style style:name="Caption" style:family="paragraph" style:parent-style-name="Standard" style:default-outline-level="" style:list-style-name=""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Lucida Sans1"/>
    </style:style>
    <style:style style:name="No_20_Spacing" style:display-name="No Spacing" style:family="paragraph" style:default-outline-level="" style:list-style-name="">
      <style:paragraph-properties fo:margin-top="0cm" fo:margin-bottom="0cm" fo:text-align="start" style:justify-single-word="false" fo:orphans="2" fo:widows="2" style:writing-mode="lr-tb"/>
      <style:text-properties fo:color="#00000a" style:font-name="Calibri" fo:font-size="11pt" fo:language="fr" fo:country="FR" style:letter-kerning="true" style:font-name-asian="Calibri1" style:font-size-asian="11pt" style:language-asian="en" style:country-asian="US" style:font-name-complex="Times New Roman1" style:font-size-complex="11pt" style:language-complex="ar" style:country-complex="SA"/>
    </style:style>
    <style:style style:name="List_20_Paragraph" style:display-name="List Paragraph" style:family="paragraph" style:parent-style-name="Standard" style:default-outline-level="" style:list-style-name="">
      <style:paragraph-properties fo:margin-left="1.27cm" fo:margin-right="0cm" fo:margin-top="0cm" fo:margin-bottom="0cm" fo:text-indent="0cm" style:auto-text-indent="false"/>
    </style:style>
    <style:style style:name="annotation_20_text" style:display-name="annotation text" style:family="paragraph" style:parent-style-name="Standard" style:default-outline-level="" style:list-style-name="">
      <style:text-properties fo:font-size="10pt" style:font-size-asian="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Balloon_20_Text" style:display-name="Balloon Text" style:family="paragraph" style:parent-style-name="Standard" style:default-outline-level="" style:list-style-name="">
      <style:text-properties style:font-name="Segoe UI" fo:font-size="9pt" style:font-size-asian="9pt" style:font-name-complex="Segoe UI1" style:font-size-complex="9pt"/>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8pt" style:font-size-asian="8pt" style:font-size-complex="8pt"/>
    </style:style>
    <style:style style:name="Commentaire_20_Car" style:display-name="Commentaire Car" style:family="text" style:parent-style-name="Default_20_Paragraph_20_Font">
      <style:text-properties style:font-name="Book Antiqua"/>
    </style:style>
    <style:style style:name="Objet_20_du_20_commentaire_20_Car" style:display-name="Objet du commentaire Car" style:family="text" style:parent-style-name="Commentaire_20_Car">
      <style:text-properties style:font-name="Book Antiqua" fo:font-weight="bold" style:font-weight-asian="bold" style:font-weight-complex="bold"/>
    </style:style>
    <style:style style:name="Texte_20_de_20_bulles_20_Car" style:display-name="Texte de bulles Car" style:family="text" style:parent-style-name="Default_20_Paragraph_20_Font">
      <style:text-properties style:font-name="Segoe UI" fo:font-size="9pt" style:font-size-asian="9pt" style:font-name-complex="Segoe UI1"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482cm" fo:margin-right="1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1-09T09:15:00</meta:creation-date>
    <meta:initial-creator>Thierry MASSON</meta:initial-creator>
    <dc:language>fr-FR</dc:language>
    <meta:print-date>2023-01-23T18:50:37.86</meta:print-date>
    <dc:date>2023-01-23T19:01:04.54</dc:date>
    <meta:editing-cycles>13</meta:editing-cycles>
    <meta:editing-duration>PT58S</meta:editing-duration>
    <meta:generator>OpenOffice/4.1.13$Win32 OpenOffice.org_project/4113m1$Build-9810</meta:generator>
    <meta:printed-by>Evelyne Ozouf</meta:printed-by>
    <meta:document-statistic meta:table-count="0" meta:image-count="0" meta:object-count="0" meta:page-count="7" meta:paragraph-count="85" meta:word-count="1763" meta:character-count="10996"/>
    <dc:creator>Evelyne Ozouf</dc:creator>
    <meta:template xlink:type="simple" xlink:actuate="onRequest" xlink:title="Normal" xlink:href=""/>
  </office:meta>
</office:document-meta>
</file>