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Microsoft YaHei" svg:font-family="'Microsoft YaHei'"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5%" fo:text-align="center" style:justify-single-word="false"/>
    </style:style>
    <style:style style:name="P2" style:family="paragraph" style:parent-style-name="Standard">
      <style:paragraph-properties fo:line-height="105%" fo:text-align="start" style:justify-single-word="false"/>
    </style:style>
    <style:style style:name="P3" style:family="paragraph" style:parent-style-name="Standard">
      <style:text-properties fo:font-size="12pt" style:font-size-asian="12pt" style:font-size-complex="12pt"/>
    </style:style>
    <style:style style:name="P4" style:family="paragraph" style:parent-style-name="Standard">
      <style:paragraph-properties fo:line-height="105%" fo:text-align="start" style:justify-single-word="false"/>
      <style:text-properties fo:font-size="12pt" style:font-size-asian="12pt" style:font-size-complex="12pt"/>
    </style:style>
    <style:style style:name="P5" style:family="paragraph" style:parent-style-name="Standard">
      <style:text-properties fo:font-size="12pt"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9" style:family="paragraph" style:parent-style-name="Standard">
      <style:paragraph-properties fo:line-height="105%" fo:text-align="center" style:justify-single-word="false"/>
      <style:text-properties fo:font-size="12pt" fo:font-weight="normal" fo:background-color="transparent" style:font-size-asian="12pt" style:font-weight-asian="normal" style:font-size-complex="12pt" style:font-weight-complex="normal"/>
    </style:style>
    <style:style style:name="P10" style:family="paragraph" style:parent-style-name="Standard">
      <style:paragraph-properties fo:line-height="105%" fo:text-align="center" style:justify-single-word="false"/>
      <style:text-properties fo:font-size="12pt" fo:font-weight="normal" fo:background-color="#2a6099" style:font-size-asian="12pt" style:font-weight-asian="normal" style:font-size-complex="12pt" style:font-weight-complex="normal"/>
    </style:style>
    <style:style style:name="P11" style:family="paragraph" style:parent-style-name="Standard">
      <style:text-properties fo:font-size="12pt" fo:font-weight="normal" fo:background-color="#ffff00" style:font-size-asian="12pt" style:font-weight-asian="normal" style:font-size-complex="12pt" style:font-weight-complex="normal"/>
    </style:style>
    <style:style style:name="P12" style:family="paragraph" style:parent-style-name="Standard">
      <style:paragraph-properties fo:line-height="105%" fo:text-align="center" style:justify-single-word="false"/>
      <style:text-properties fo:font-size="12pt" fo:font-weight="normal" fo:background-color="#ffff00" style:font-size-asian="12pt" style:font-weight-asian="normal" style:font-size-complex="12pt" style:font-weight-complex="normal"/>
    </style:style>
    <style:style style:name="P13" style:family="paragraph" style:parent-style-name="Standard">
      <style:paragraph-properties fo:line-height="105%" fo:text-align="center" style:justify-single-word="false"/>
      <style:text-properties fo:font-size="12pt" fo:font-style="italic" fo:font-weight="normal" fo:background-color="transparent" style:font-size-asian="12pt" style:font-style-asian="italic" style:font-weight-asian="normal" style:font-size-complex="12pt" style:font-style-complex="italic" style:font-weight-complex="normal"/>
    </style:style>
    <style:style style:name="P14" style:family="paragraph" style:parent-style-name="Standard">
      <style:paragraph-properties fo:line-height="105%" fo:text-align="start" style:justify-single-word="false"/>
      <style:text-properties fo:font-size="12pt" fo:font-style="italic" fo:font-weight="normal" fo:background-color="transparent" style:font-size-asian="12pt" style:font-style-asian="italic" style:font-weight-asian="normal" style:font-size-complex="12pt" style:font-style-complex="italic" style:font-weight-complex="normal"/>
    </style:style>
    <style:style style:name="P15" style:family="paragraph" style:parent-style-name="Standard">
      <style:paragraph-properties fo:line-height="105%" fo:text-align="start" style:justify-single-word="false"/>
      <style:text-properties fo:font-size="12pt" fo:font-style="italic" fo:font-weight="normal" fo:background-color="#ffff00" style:font-size-asian="12pt" style:font-style-asian="italic" style:font-weight-asian="normal" style:font-size-complex="12pt" style:font-style-complex="italic" style:font-weight-complex="normal"/>
    </style:style>
    <style:style style:name="P16" style:family="paragraph" style:parent-style-name="Standard">
      <style:paragraph-properties fo:line-height="105%" fo:text-align="center" style:justify-single-word="false"/>
      <style:text-properties fo:font-size="12pt" fo:font-style="italic" fo:font-weight="normal" fo:background-color="#ffff00" style:font-size-asian="12pt" style:font-style-asian="italic" style:font-weight-asian="normal" style:font-size-complex="12pt" style:font-style-complex="italic" style:font-weight-complex="normal"/>
    </style:style>
    <style:style style:name="P17" style:family="paragraph" style:parent-style-name="Standard">
      <style:paragraph-properties fo:line-height="105%" fo:text-align="center" style:justify-single-word="false"/>
      <style:text-properties fo:font-size="12pt" fo:background-color="#ffff00" style:font-size-asian="12pt" style:font-size-complex="12pt"/>
    </style:style>
    <style:style style:name="P18" style:family="paragraph" style:parent-style-name="Standard">
      <style:paragraph-properties fo:line-height="105%" fo:text-align="start" style:justify-single-word="false"/>
      <style:text-properties fo:font-size="12pt" fo:background-color="#ffff00" style:font-size-asian="12pt" style:font-size-complex="12pt"/>
    </style:style>
    <style:style style:name="P19" style:family="paragraph" style:parent-style-name="Standard">
      <style:paragraph-properties fo:text-align="justify"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style>
    <style:style style:name="P21" style:family="paragraph" style:parent-style-name="Standard" style:master-page-name="Standard">
      <style:paragraph-properties fo:line-height="105%" fo:text-align="center" style:justify-single-word="false" style:page-number="auto"/>
      <style:text-properties fo:font-size="12pt" fo:font-weight="normal" fo:background-color="transparent" style:font-size-asian="12pt" style:font-weight-asian="normal" style:font-size-complex="12pt" style:font-weight-complex="normal"/>
    </style:style>
    <style:style style:name="T1" style:family="text">
      <style:text-properties fo:font-size="12pt" style:font-size-asian="12pt" style:font-size-complex="12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2pt" fo:font-weight="normal" fo:background-color="transparent" style:font-size-asian="12pt" style:font-weight-asian="normal" style:font-size-complex="12pt" style:font-weight-complex="normal"/>
    </style:style>
    <style:style style:name="T4" style:family="text">
      <style:text-properties fo:font-size="12pt" fo:font-weight="bold" style:font-size-asian="12pt" style:font-weight-asian="bold" style:font-size-complex="12pt"/>
    </style:style>
    <style:style style:name="T5" style:family="text">
      <style:text-properties fo:font-size="12pt" fo:font-style="italic" fo:font-weight="bold" fo:background-color="transparent" style:font-size-asian="12pt" style:font-style-asian="italic" style:font-weight-asian="bold" style:font-size-complex="12pt" style:font-style-complex="italic" style:font-weight-complex="bold"/>
    </style:style>
    <style:style style:name="T6" style:family="text">
      <style:text-properties fo:font-size="12pt" fo:font-style="italic" fo:font-weight="normal" fo:background-color="transparent" style:font-size-asian="12pt" style:font-style-asian="italic" style:font-weight-asian="normal" style:font-size-complex="12pt" style:font-style-complex="italic" style:font-weight-complex="normal"/>
    </style:style>
    <style:style style:name="T7" style:family="text">
      <style:text-properties style:text-position="super 58%" fo:font-size="12pt" fo:font-weight="normal" style:font-size-asian="12pt" style:font-weight-asian="norm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Highland Cathédral  </text:p>
      <text:p text:style-name="P13">(Association Auld <text:s/>Alliance Pip Band)</text:p>
      <text:p text:style-name="P17"/>
      <text:p text:style-name="P18"/>
      <text:p text:style-name="Standard"><text:span text:style-name="T1"><text:s text:c="4"/></text:span><text:span text:style-name="T2"><text:s text:c="3"/>Il y a, aujourd’hui, 80 ans, le 11 juin 1944 pour le bourg, le 8 juillet 1944 pour le hameau de GRUCHY, <text:s/>notre commune a été libérée par les alliés de la France et plus précisément par les soldats canadiens, à qui nous rendrons un hommage officiel. </text:span></text:p>
      <text:p text:style-name="P3"/>
      <text:p text:style-name="Standard"><text:span text:style-name="T4"><text:s text:c="10"/></text:span><text:span text:style-name="T2"><text:s/>Depuis 1994 , et ce tous les 5 ans, nous nous réunissons, pour commémorer l’ anniversaire du débarquement, à notre manière, en y associant tous les habitants sur le lieu des combats les plus longs et les plus violents de notre commune c’est à dire au hameau de GRUCHY.</text:span></text:p>
      <text:p text:style-name="P5"/>
      <text:p text:style-name="Standard"><text:span text:style-name="T2"><text:s text:c="11"/>Je rappelle pour les jeunes et les nouveaux habitants de la commune qu’en 1994 une soirée avait été organisée à GRUCHY dans la propriété de M André LEFEVRE où tous les Roselois avaient pu découvrir les conditions de vie des habitants de GRUCHY réfugiés dans les caves du manoir situé derrière moi, <text:s/>à quelques centaines de mètres de la ligne du front située entre le bourg de ROSEL et le hameau de GRUCHY.</text:span></text:p>
      <text:p text:style-name="P5"><text:s text:c="9"/></text:p>
      <text:p text:style-name="Standard"><text:span text:style-name="T2"><text:s text:c="14"/>Le différence d’architecture entre le bourg et le hameau montre combien le combat a été dur et long au hameau. Seules 3 maisons ont <text:s/>résisté aux bombardements.</text:span></text:p>
      <text:p text:style-name="P5"><text:s text:c="13"/></text:p>
      <text:p text:style-name="Standard"><text:span text:style-name="T2"><text:s text:c="11"/>En 2004, nous avions tenu à interroger <text:s/>les habitants du bourg et du hameau <text:s/>puis à publier leurs témoignages. <text:s/>Il s’agit de souvenirs personnels, 60 ans après le débarquement. Récits, que je vous invite vivement à découvrir ou à relire. Ils vous permettront de vous imprégner des conditions de vies et du ressentis des anciens de la commune.</text:span></text:p>
      <text:p text:style-name="P5"/>
      <text:p text:style-name="Standard"><text:span text:style-name="T2"><text:s text:c="13"/>En 2019, lors des commémorations, nous vous avons présenté le film réalisé a partir des témoignages reçus en 2004, film qui vous a été rediffusé ce matin au presbytère. Cette même année, une randonnée mémorielle a été organisée sur la commune, retraçant les différents sites occupés soit par les allemands , soit pas les canadiens.</text:span></text:p>
      <text:p text:style-name="P5"><text:line-break/> <text:s text:c="11"/>Pour ce 80 iéme anniversaire du débarquement, nous revenons au hameau de GRUCHY pour rendre hommage à nos libérateurs canadiens et alliés, pour avoir une pensée pour les civils tués pendant cette période, mais aussi pour essayer de comprendre les mécanismes de la guerre et maintenant voire comment préserver la paix.</text:p>
      <text:p text:style-name="P5"><text:s text:c="11"/></text:p>
      <text:p text:style-name="Standard"><text:span text:style-name="T2"><text:s text:c="6"/>Je laisse la parole à Françoise <text:s/>LEFRANCOIS qui va vous retracer l’histoire de cette guerre.</text:span></text:p>
      <text:p text:style-name="P5"/>
      <text:p text:style-name="P1"><text:span text:style-name="T3"><text:s/>Lecture des témoignages des enfants sous la direction de Françoise LEFRANCOIS</text:span></text:p>
      <text:p text:style-name="P10"/>
      <text:p text:style-name="P14"/>
      <text:p text:style-name="P19">Que retenir de ces témoignages?</text:p>
      <text:p text:style-name="P6">Que la guerre est quelque chose de terrible et qu’il faut tout faire pour préserver la paix. </text:p>
      <text:p text:style-name="P6">Que la liberté, que la démocratie sont des biens précieux, mais qu’ils sont sans cesse menacés. </text:p>
      <text:p text:style-name="P6">Que la solidarité permet de faire face à bien des crises. C’est elle qui a permis aux habitants de Gruchy de survivre ensemble à ces épreuves. C’est elle encore qui leur a permis de trouver un accueil chaleureux lors de leur exode, dans des familles inconnues. C’est elle aussi, à l’échelle mondiale qui a permis aux pays alliés de mettre fin à la dictature nazie.</text:p>
      <text:p text:style-name="P20"><text:soft-page-break/><text:span text:style-name="T2">Tous ces biens sont fragiles, les événements actuels l’illustrent malheureusement. Lors du 65</text:span><text:span text:style-name="T7">e</text:span><text:span text:style-name="T2"> anniversaire du débarquement nous avions pu dire que grâce à la création de l’Union Européenne, «plus personne, aujourd’hui, n’imagine qu’une guerre soit possible sur notre continent». Mais après plus de 75 ans de paix, la guerre est revenue: les Ukrainiens doivent se défendre face à un agresseur qui menace leur indépendance, leur liberté.</text:span></text:p>
      <text:p text:style-name="P6">C’est à nous tous qu’incombe le devoir de rappeler sans cesse les sacrifices et les horreurs de la guerre. <text:s/>C’est à nous qu’il incombe de tout faire pour préserver la Liberté, la Fraternité et la Paix.</text:p>
      <text:p text:style-name="P6"/>
      <text:p text:style-name="P5">Un grand merci à Françoise LEFRANCOIS pour ce travail important ainsi qu à Lila, Louis, Augustin, Anne Charlotte, Hanaé, Émilie, Lyne et Tais pour leur implication dans ce devoir de mémoire.</text:p>
      <text:p text:style-name="P5"/>
      <text:p text:style-name="P11"/>
      <text:p text:style-name="P1"><text:span text:style-name="T3"><text:s/>L’hymne européen   (Musique de la garde  républicaine et cœur de l’armée française )  </text:span></text:p>
      <text:p text:style-name="P12"/>
      <text:p text:style-name="P15"/>
      <text:p text:style-name="Standard"><text:span text:style-name="T2"><text:s text:c="10"/>Nous allons maintenant rendre un hommage officiel aux alliés de la France qui ont libéré notre commune puis notre pays au prix de pertes humaines considérables.</text:span></text:p>
      <text:p text:style-name="Standard"><text:span text:style-name="T2"><text:s text:c="12"/>Les soldats Canadiens qui ont participé à notre libération ont payé <text:s/>un lourd tribu dans cette bataille qui a duré ici plus d’un mois. </text:span></text:p>
      <text:p text:style-name="Standard"><text:span text:style-name="T2"><text:s text:c="13"/>Ayons une pensée pour ces jeunes souvent âgés d’un peu plus de 18 ans qui sont venus nous libérer et pour certains y laisser leur vie à plus de 6000 KM de chez eux.</text:span></text:p>
      <text:p text:style-name="Standard"><text:span text:style-name="T2"><text:s text:c="12"/>Je souhaite associer à ses soldats morts pour la France et la liberté, les victimes civiles habitants à ROSEL:</text:span></text:p>
      <text:p text:style-name="Standard"><text:span text:style-name="T2"><text:s text:c="27"/>- Léon RENOUF</text:span></text:p>
      <text:p text:style-name="Standard"><text:span text:style-name="T2"><text:s text:c="27"/>- Yvonne MORIN</text:span></text:p>
      <text:p text:style-name="Standard"><text:span text:style-name="T2"><text:s text:c="27"/>- Henri DELAFONTAINE</text:span></text:p>
      <text:p text:style-name="Standard"><text:span text:style-name="T2"><text:s text:c="27"/>- Paul LAVIEILLE</text:span></text:p>
      <text:p text:style-name="Standard"><text:span text:style-name="T2"><text:s text:c="27"/>- Monique LEDUC</text:span></text:p>
      <text:p text:style-name="P3"/>
      <text:p text:style-name="P5"/>
      <text:p text:style-name="P7">DÉPÔT DE GERBE</text:p>
      <text:p text:style-name="P5"/>
      <text:p text:style-name="P5"/>
      <text:p text:style-name="P7">MINUTE DE SILENCE</text:p>
      <text:p text:style-name="P7"/>
      <text:p text:style-name="P7"/>
      <text:p text:style-name="P1"><text:span text:style-name="T3"><text:s/>Amazing grace </text:span></text:p>
      <text:p text:style-name="P13">(Association Auld <text:s/>Alliance Pip Band)</text:p>
      <text:p text:style-name="P16"/>
      <text:p text:style-name="P16"/>
      <text:p text:style-name="P1"><text:span text:style-name="T3"><text:s/>L’hymne canadien musical par (batterie fanfare de la garde républicaine)</text:span></text:p>
      <text:p text:style-name="P2"><text:span text:style-name="T5"><text:s text:c="10"/></text:span><text:span text:style-name="T6"><text:s/></text:span></text:p>
      <text:p text:style-name="P4"/>
      <text:p text:style-name="P9">L’hymne français chanté ( chorale de St Sir)</text:p>
      <text:p text:style-name="P8">                                      </text:p>
      <text:p text:style-name="P8"><text:s text:c="9"/></text:p>
      <text:p text:style-name="P5"><text:s text:c="25"/></text:p>
      <text:p text:style-name="P5"/>
      <text:p text:style-name="P5"><text:soft-page-break/></text:p>
      <text:p text:style-name="Standard"><text:span text:style-name="T2"><text:s/>Ainsi s’achève la cérémonie officielle que nous avons souhaité organiser à l’occasion du 80 eme anniversaire du débarquement en Normandie.</text:span></text:p>
      <text:p text:style-name="Standard"><text:span text:style-name="T2"><text:s text:c="16"/>Je vous invite maintenant à <text:s/>vous rendre au presbytère de ROSEL afin d’écouter et d’échanger <text:s/>avec <text:s/>Dominique BARBE, historien local et fin connaisseur de la bataille de Normandie, de l’avancée des libérateurs jusqu’à Caen en passant par ROSEL.</text:span></text:p>
      <text:p text:style-name="P5"/>
      <text:p text:style-name="Standard"><text:span text:style-name="T2"><text:s text:c="15"/>Cette conférence sera suivie par le verre de l’amitié.</text:span></text:p>
      <text:p text:style-name="P5">Et c’est avec plaisir que nous vous recevrons au presbytère pour un pique nique afin de clôturer cette journée.</text:p>
      <text:p text:style-name="P5"/>
      <text:p text:style-name="P5"><text:s text:c="19"/></text:p>
      <text:p text:style-name="Standard"><text:span text:style-name="T2"><text:s text:c="14"/>Merci de votre présence et de votre attention. <text:s/></text:span></text:p>
      <text:p text:style-name="P5"><text:s/></text:p>
      <text:p text:style-name="P7"/>
      <text:p text:style-name="P5"/>
      <text:p text:style-name="P5"><text:s text:c="9"/></text:p>
      <text:p text:style-name="P5"><text:s text:c="12"/></text:p>
      <text:p text:style-name="P5"><text:s text:c="8"/></text:p>
      <text:p text:style-name="P5"><text:s text:c="23"/></text:p>
      <text:p text:style-name="P5"><text:s text:c="17"/></text:p>
      <text:p text:style-name="P5"><text:s text:c="11"/></text:p>
      <text:p text:style-name="P5"/>
      <text:p text:style-name="P5"><text:s text:c="19"/></text:p>
      <text:p text:style-name="P5"><text:s text:c="8"/></text:p>
      <text:p text:style-name="P5"><text:s/></text:p>
      <text:p text:style-name="P5"/>
      <text:p text:style-name="P5"><text:s text:c="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Microsoft YaHei" svg:font-family="'Microsoft YaHei'"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2"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hierry MASSON</meta:initial-creator>
    <meta:creation-date>2009-06-03T19:35:00</meta:creation-date>
    <dc:date>2024-07-07T11:10:59</dc:date>
    <meta:print-date>2024-07-07T11:10:00</meta:print-date>
    <meta:editing-cycles>12</meta:editing-cycles>
    <meta:editing-duration>P1DT13H6M55S</meta:editing-duration>
    <meta:document-statistic meta:table-count="0" meta:image-count="0" meta:object-count="0" meta:page-count="3" meta:paragraph-count="58" meta:word-count="885" meta:character-count="5811"/>
    <meta:generator>OpenOffice/4.1.14$Win32 OpenOffice.org_project/4114m1$Build-9811</meta:generator>
  </office:meta>
</office:document-meta>
</file>