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Text_20_body">
      <style:text-properties style:text-underline-style="none" fo:font-weight="normal" style:font-weight-asian="normal" style:font-weight-complex="normal"/>
    </style:style>
    <style:style style:name="P7"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8" style:family="paragraph" style:parent-style-name="Text_20_body">
      <style:paragraph-properties fo:text-align="justify" style:justify-single-word="false"/>
    </style:style>
    <style:style style:name="P9" style:family="paragraph" style:parent-style-name="Heading_20_3">
      <style:text-properties style:text-underline-style="none" fo:font-weight="normal" style:font-weight-asian="normal" style:font-weight-complex="normal"/>
    </style:style>
    <style:style style:name="P10" style:family="paragraph" style:parent-style-name="Heading_20_3">
      <style:paragraph-properties fo:text-align="start" style:justify-single-word="false"/>
      <style:text-properties style:text-underline-style="none" fo:font-weight="normal" style:font-weight-asian="normal" style:font-weight-complex="normal"/>
    </style:style>
    <style:style style:name="P11" style:family="paragraph" style:parent-style-name="Heading_20_3">
      <style:text-properties style:text-underline-style="solid" style:text-underline-width="auto" style:text-underline-color="font-color" fo:font-weight="bold" style:font-weight-asian="bold" style:font-weight-complex="bold"/>
    </style:style>
    <style:style style:name="P12" style:family="paragraph" style:parent-style-name="Heading_20_3" style:list-style-name=""/>
    <style:style style:name="P13" style:family="paragraph" style:parent-style-name="Heading" style:list-style-name="L1"/>
    <style:style style:name="P14" style:family="paragraph" style:parent-style-name="Heading_20_1" style:list-style-name="L1"/>
    <style:style style:name="P15" style:family="paragraph" style:parent-style-name="Heading_20_1" style:list-style-name="L1">
      <style:paragraph-properties fo:margin-top="0.423cm" fo:margin-bottom="0.212cm" fo:keep-with-next="always"/>
      <style:text-properties style:font-name="Arial" style:font-name-asian="Microsoft YaHei" style:font-name-complex="Lucida Sans"/>
    </style:style>
    <style:style style:name="P16" style:family="paragraph" style:parent-style-name="Heading_20_1" style:list-style-name="L1">
      <style:paragraph-properties fo:margin-top="0.423cm" fo:margin-bottom="0.212cm" fo:keep-with-next="always"/>
    </style:style>
    <style:style style:name="P17" style:family="paragraph" style:parent-style-name="Standard" style:list-style-name="L2"/>
    <style:style style:name="P18" style:family="paragraph" style:parent-style-name="Standard">
      <style:paragraph-properties fo:text-align="justify" style:justify-single-word="false"/>
      <style:text-properties style:text-underline-style="none" fo:font-weight="normal" style:font-weight-asian="normal" style:font-weight-complex="normal"/>
    </style:style>
    <style:style style:name="P19" style:family="paragraph" style:parent-style-name="Standard" style:list-style-name="">
      <style:paragraph-properties fo:text-align="justify" style:justify-single-word="false"/>
      <style:text-properties style:text-underline-style="none" fo:font-weight="normal" style:font-weight-asian="normal" style:font-weight-complex="normal"/>
    </style:style>
    <style:style style:name="P20" style:family="paragraph" style:parent-style-name="Heading_20_2" style:list-style-name="L1"/>
    <style:style style:name="P21" style:family="paragraph" style:parent-style-name="Heading_20_2" style:list-style-name="L1">
      <style:text-properties style:text-underline-style="solid" style:text-underline-width="auto" style:text-underline-color="font-color"/>
    </style:style>
    <style:style style:name="P22" style:family="paragraph" style:parent-style-name="Text_20_body" style:list-style-name=""/>
    <style:style style:name="P23" style:family="paragraph" style:parent-style-name="Text_20_body" style:list-style-name="">
      <style:paragraph-properties fo:text-align="justify" style:justify-single-word="false"/>
      <style:text-properties style:text-underline-style="none" fo:font-weight="normal" style:font-weight-asian="normal" style:font-weight-complex="normal"/>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style:font-name="Arial" style:text-underline-style="none" fo:font-weight="bold" style:font-name-asian="Microsoft YaHei" style:font-weight-asian="bold" style:font-name-complex="Lucida Sans" style:font-weight-complex="bold"/>
    </style:style>
    <style:style style:name="T9" style:family="text">
      <style:text-properties fo:font-size="16pt" style:text-underline-style="none" style:font-size-asian="16pt" style:font-size-complex="16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73339900134001315" text:style-name="L1">
        <text:list-item>
          <text:p text:style-name="P13"><text:span text:style-name="Strong_20_Emphasis"><text:span text:style-name="T9">Le débarquement</text:span></text:span></text:p>
          <text:list>
            <text:list-item>
              <text:h text:style-name="P20" text:outline-level="2"><text:span text:style-name="Strong_20_Emphasis"><text:span text:style-name="T6">Le bourg</text:span></text:span></text:h>
            </text:list-item>
          </text:list>
        </text:list-item>
      </text:list>
      <text:h text:style-name="Heading_20_3" text:outline-level="4"><text:span text:style-name="Strong_20_Emphasis">Alice BUHOURS née NIGAIZE</text:span><text:line-break/><text:span text:style-name="Strong_20_Emphasis">Avait 22 ans en 1944 Habitait une ferme sise au 5 rue Sainte Anne à Gruchy</text:span></text:h>
      <text:h text:style-name="P22" text:outline-level="4"><text:span text:style-name="Strong_20_Emphasis"><text:span text:style-name="T4">Le 6 juin, je suis allée travailler à la ferme « CATHERINE » située près de la propriété des Demoiselles LE RICQUE. Le bruit des canons s’intensifiait et vers 16h, M. CATHERINE m’apprit que le débarquement avait eu lieu. C’était l’heure de la collation que j’ai refusée. J’ai enfourché mon vélo et suis repartie vivement chez mes parents qui habitaient une petite ferme à Gruchy.</text:span></text:span></text:h>
      <text:h text:style-name="P22" text:outline-level="4"><text:span text:style-name="Strong_20_Emphasis"><text:span text:style-name="T4"/></text:span></text:h>
      <text:h text:style-name="P10" text:outline-level="4"><text:span text:style-name="Strong_20_Emphasis">Françoise et Margueritte LE RICQUE</text:span><text:line-break/><text:span text:style-name="Strong_20_Emphasis">Avaient 28 et 30 ans en 1944 Habitaient la propriété sise 17 Chemin du Clos Joli</text:span></text:h>
      <text:p text:style-name="P3">Dans la nuit du 5 au 6 juin, nous avons été réveillés par le bruit des bombardements sur Caen, auquel s’ajoutait celui plus sourd de la canonnade. Mais, surtout, à la fin de la nuit, les allées et venues des soldats allemands logeant à la maison avec ordres et cris, courses dans les escaliers, bagages faits dans la plus grande bousculade et départ précipité général : c’est cela qui nous a tous convaincus immédiatement que le débarquement avait bien lieu près de chez nous. </text:p>
      <text:h text:style-name="P19" text:outline-level="4"><text:span text:style-name="Strong_20_Emphasis"><text:span text:style-name="T5">A compter du 6 juin, aucun soldat ou officier allemand n’était plus cantonné chez nous ou dans le bourg mais, pendant quelques temps, certains éléments sont demeurés présents autour de la propriété de M. et Mme NOISETTE (actuellement Chemin du Ricaras). Quant aux soldats alliés, nous avons aperçu quelques véhicules canadiens dès le 7 juin, passant sur la route de Cairon, en haut de notre « avenue » privée mais sans contact, en fait, avec les soldats qui ne s’arrêtaient pas. Pour ce qui nous concerne, ce n’est que le 11 juin que nous avons eu les premiers contacts avec des soldats canadiens : il s’agissait d’hommes du régiment du New Brunswick arrivés après ceux du régiment de la Chaudière.</text:span></text:span></text:h>
      <text:h text:style-name="P19" text:outline-level="4"><text:span text:style-name="Strong_20_Emphasis"><text:span text:style-name="T4"/></text:span></text:h>
      <text:h text:style-name="P22" text:outline-level="4"><text:span text:style-name="Strong_20_Emphasis">Yvette RONDELEUX, née PORET</text:span><text:line-break/><text:span text:style-name="Strong_20_Emphasis">Avait 10 ans et demi en juin 1944 Habitait la ferme sise 3 chemin de l’Eglantine</text:span></text:h>
      <text:h text:style-name="P22" text:outline-level="4"><text:span text:style-name="Strong_20_Emphasis"><text:span text:style-name="T4">Les soldats allemands ont quitté le bourg de Rosel dès le 6 juin sauf quelques uns qui sont demeurés dans le parc de Claude NOISETTE pendant quelque temps. Car, le jour où un aviateur américain est tombé en parachute dans l’herbage de notre ferme – actuellement propriété de M. DECLOMESNIL – ils sont arrivés à 3 ou 4 soldats le faire prisonnier alors que mon père cherchait à l’abriter dans les bâtiments. </text:span></text:span></text:h>
      <text:h text:style-name="P10" text:outline-level="4"><text:span text:style-name="Strong_20_Emphasis">André MICHEL</text:span><text:line-break/><text:span text:style-name="Strong_20_Emphasis">Avait 9 ans en 1944 Habitait la maison sise 1 chemin de l’Eglantine</text:span></text:h>
      <text:p text:style-name="P7">Les allemands qui occupaient Rosel depuis 1940 ont quitté précipitamment le village dans la nuit. Le lendemain matin, plus aucun allemand ne restait dans la commune. Nous avions compris qu’un événement important se déroulait. Nous étions tous dans l’attente de nouvelles et d’explications. Nous entendions les combats sur Gruchy et Bretteville l’Orgueilleuse mais nous n’avons eu aucune information avant le 11 juin. C’est ce même jour que nous avons vu arriver les premiers alliés dans le parc du château de Lasson. Des canadiens en tenue de camouflage avec des branchages sur eux nous ont interpellés. Ils voulaient savoir si les allemands étaient encore présents. Nous avons <text:soft-page-break/>traversé le village avec eux. Avant de partir, ils nous ont donné des chewing-gums pour les petits et des cigarettes pour les plus grands.</text:p>
      <text:p text:style-name="P8"><text:span text:style-name="Strong_20_Emphasis"><text:span text:style-name="T7">Le lendemain, le régiment de « la Chaudière » est venu s’installer sur Rosel. Ils sont restés pendant une quinzaine de jours. Cette période avec eux reste un très bon souvenir. </text:span></text:span></text:p>
      <text:list xml:id="list37786776" text:continue-numbering="true" text:style-name="L1">
        <text:list-item>
          <text:list>
            <text:list-item>
              <text:h text:style-name="P20" text:outline-level="2"><text:span text:style-name="Strong_20_Emphasis"><text:span text:style-name="T6">Gruchy – 6 et 7 juin</text:span></text:span></text:h>
            </text:list-item>
          </text:list>
        </text:list-item>
      </text:list>
      <text:h text:style-name="Heading_20_3" text:outline-level="4"><text:span text:style-name="Strong_20_Emphasis">Simone POUCHIN née HUARD – Raymond POUCHIN</text:span><text:line-break/><text:span text:style-name="Strong_20_Emphasis">Avaient 23 ans en 1944 Habitaient la ferme sise 16 chemin du Ferrage</text:span></text:h>
      <text:p text:style-name="P8">Le 6 juin à 5 heures du matin, nous fûmes réveillés par des grondements. Le temps de la veille n’annonçait pas d’orage. En ouvrant la fenêtre, nous avons vu le ciel rempli de petits papiers argentés, dorés. Nous avons appris plus tard qu’ils servaient à brouiller les radars des allemands. Les grondements venaient de la côte, on pouvait apercevoir les rougeurs des bombardements. Pour nous, c’était évident que le débarquement avait commencé.</text:p>
      <text:h text:style-name="P8" text:outline-level="4"><text:span text:style-name="Strong_20_Emphasis"><text:span text:style-name="T5">Bien entendu, cet événement tant attendu fut le seul sujet de conversation de tout le village. Nous étions contents, mais sans vraiment nous rendre compte de la situation. La peur était tout de même là. </text:span></text:span></text:h>
      <text:h text:style-name="P12" text:outline-level="4"><text:span text:style-name="Strong_20_Emphasis">Jean GUILLOT</text:span><text:line-break/><text:span text:style-name="Strong_20_Emphasis">Avait 9 ans en 1944 Habitait la ferme sise 18 rue Sainte Anne</text:span></text:h>
      <text:p text:style-name="P8">Le 6 juin (il me semble) le ciel était rempli d’avions qui tournaient dans tous les sens. Plusieurs sont tombés.</text:p>
      <text:p text:style-name="P8">Pour moi, le débarquement a été une réalité quand j’ai aperçu les troupes et véhicules militaires canadiens sur la route entre Villons les Buissons et Buron le matin du 7 juin.</text:p>
      <text:p text:style-name="P8">En fin de matinée alors que nous étions dans la cuisine, les tirs ont commencé. Un obus est tombé dans le jardin ou dans la cour. C’est à ce moment là que j’ai été touché sérieusement à la cheville droite par un éclat. Je n’ai pratiquement rien senti, seulement une perte d’équilibre. Mon pied pendait lamentablement. Un éclat a légèrement touché mon frère Louis au pied.</text:p>
      <text:p text:style-name="P8">Mes parents ont compris que nous étions en danger. Après un pansement rapide, mon père m’a pris sur son dos et toute la famille est allée se réfugier dans la tranchée creusée quelques jours plus tôt.</text:p>
      <text:p text:style-name="Text_20_body"/>
      <text:list xml:id="list37793928" text:continue-numbering="true" text:style-name="L1">
        <text:list-item>
          <text:h text:style-name="P14" text:outline-level="1">La vie dans les caves</text:h>
          <text:list>
            <text:list-item>
              <text:h text:style-name="P21" text:outline-level="2">Le bourg</text:h>
            </text:list-item>
          </text:list>
        </text:list-item>
      </text:list>
      <text:h text:style-name="P12" text:outline-level="4"><text:span text:style-name="Strong_20_Emphasis"><text:span text:style-name="T3">André MICHEL</text:span></text:span><text:span text:style-name="Strong_20_Emphasis"><text:span text:style-name="T4"><text:line-break/></text:span></text:span><text:span text:style-name="Strong_20_Emphasis"><text:span text:style-name="T3">Avait 9 ans en 1944 Habitait la maison sise 1 chemin de l’Eglantine</text:span></text:span></text:h>
      <text:h text:style-name="P23" text:outline-level="4"><text:span text:style-name="Strong_20_Emphasis"><text:span text:style-name="T5">La vie n’avait pas été des plus facile les dernières années. Nous avions tout d’abord vécu dans la tranchée de nos voisins, la famille PORET. Ensuite notre père fut blessé et évacué sur Bayeux. Notre mère s’est retrouvée seule avec tous les enfants. Nous sommes donc partis nous installer dans les caves du château de M. et Mme BLIN.</text:span></text:span></text:h>
      <text:h text:style-name="Heading_20_3" text:outline-level="4"><text:soft-page-break/><text:span text:style-name="Strong_20_Emphasis"><text:span text:style-name="T3">Françoise et Margueritte LE RICQUE</text:span></text:span><text:span text:style-name="T4"><text:line-break/></text:span><text:span text:style-name="Strong_20_Emphasis"><text:span text:style-name="T3">Avaient 28 et 30 ans en 1944 Habitaient la propriété sise 17 Chemin du Clos Joli</text:span></text:span></text:h>
      <text:p text:style-name="P2"><text:span text:style-name="Strong_20_Emphasis"><text:span text:style-name="T5"><text:s/></text:span></text:span></text:p>
      <text:p text:style-name="P3">A partir du 8 juin, nous avons quitté notre maison, qui avait déjà été visée par des tirs d’artillerie, pour nous réfugier dans les caves de la propriété de M. et Mme BLIN. Une bonne partie des habitants du bourg de Rosel s’est d’ailleurs retrouvée dans ces caves, les seules qui existaient sur la commune. II y a eu, en comptant les personnes ayant fui Caen, jusqu’à 84 personnes à passer la nuit dans ces lieux… </text:p>
      <text:list xml:id="list37777519" text:continue-numbering="true" text:style-name="L1">
        <text:list-item>
          <text:list>
            <text:list-item>
              <text:h text:style-name="P20" text:outline-level="2"><text:span text:style-name="T1">Gruchy</text:span> </text:h>
            </text:list-item>
          </text:list>
        </text:list-item>
      </text:list>
      <text:h text:style-name="Heading_20_3" text:outline-level="4"><text:span text:style-name="Strong_20_Emphasis">Simone POUCHIN née HUARD – Raymond POUCHIN</text:span><text:line-break/><text:span text:style-name="Strong_20_Emphasis">Avaient 23 ans en 1944 Habitaient la ferme sise 16 chemin du Ferrage</text:span></text:h>
      <text:p text:style-name="P8">La journée du 7 juin fut pour nous terrible. Les allemands sont arrivés ce jour là dans le village. Les bombardements furent très importants. Rester chez nous était devenu impossible. Le soir du 7 juin, la famille QUESNEL et nous sommes allés nous installer dans les caves du manoir de M. LEFEVRE. Au bout de 8 jours, tout le village était venu se réfugier avec nous. Nous y sommes restés pendant un mois. La vie dans la cave bien sûr fut très difficile, faite de ” hauts et de bas », de joie et de tristesse. A un moment, nous étions 112 personnes.</text:p>
      <text:h text:style-name="Heading_20_3" text:outline-level="4"><text:span text:style-name="Strong_20_Emphasis">Germaine PORET née HEBERT</text:span><text:line-break/><text:span text:style-name="Strong_20_Emphasis">Avait 12 ans en 1944 Habitait la ferme sise chemin du Ferrage à Gruchy</text:span></text:h>
      <text:p text:style-name="Text_20_body">Dans la cave, je suis restée une semaine, prostrée, en compagnie de Mme JEANNETTE. J’étais terrorisée et refusais de sortir. Nous sommes restés 28 jours dans la cave. Quelques souvenirs me reviennent :</text:p>
      <text:list xml:id="list3937626348686240351" text:style-name="L2">
        <text:list-header>
          <text:p text:style-name="P17">– avoir mangé une bouillie dans laquelle étaient tombés des morceaux de tuile (cette bouillie était fabriquée dans un chaudron à l’extérieur et lors d’un bombardement, un obus est tombé sur le toit projetant les tuiles dans le chaudron).<text:line-break/>– avoir mangé une mixture à base de crème et sucre (réservée aux enfants)<text:line-break/>– ne pas avoir pu manger les artichauts du jardin, ceux-ci ayant un goût de poudre de canon.</text:p>
        </text:list-header>
      </text:list>
      <text:h text:style-name="Heading_20_3" text:outline-level="4"><text:span text:style-name="Strong_20_Emphasis">Alice BUHOURS née NIGAIZE</text:span><text:line-break/><text:span text:style-name="Strong_20_Emphasis">Avait 22 ans en 1944 Habitait une ferme sise au 5 rue Sainte Anne à Gruchy</text:span></text:h>
      <text:p text:style-name="P8">Ce soir là, nous avons dormi, ou plutôt, nous nous sommes réfugiés dans la tranchée creusée par mon père et dès le lendemain nous avons rejoint le groupe de personnes qui a vécu dans les caves de la ferme de M. LEFEVRE jusqu’au 4 juillet, date de départ pour l’exode.</text:p>
      <text:p text:style-name="P8">Dans cette cave, nous avons vécu des moments très difficiles et nous avons eu de grandes frayeurs. Nous dormions sur la paille, nous mangions peu (pommes de terre, bouillie…). Nous en sommes sortis fatigués, amaigris et couverts de vermine.</text:p>
      <text:h text:style-name="Heading_20_3" text:outline-level="4"><text:span text:style-name="Strong_20_Emphasis">Jean GUILLOT</text:span><text:line-break/><text:span text:style-name="Strong_20_Emphasis">Avait 9 ans en 1944 Habitait la ferme sise 18 rue Sainte Anne</text:span></text:h>
      <text:p text:style-name="P8">Très vite des soldats canadiens sont passés au bout de la tranchée et nous ont dit de ne pas rester là. En effet, peu de temps après, un char allemand est passé sur l’arrière de notre refuge. Porté par mon père, nous sommes partis dans le village. Un cheval et une vache gisaient dans notre herbage. Je <text:soft-page-break/>vois encore les balles traçantes tirées par les allemands. Nous nous sommes rendus à l’autre bout du village chez la famille NIGAIZE (la soeur de mon père) qui, en se serrant un peu nous a accueillis dans sa tranchée. Quelques heures plus tard, tout le village s’est retrouvé dans la cave du manoir (seul abri souterrain) de la famille LEFEVRE, au milieu du village.</text:p>
      <text:p text:style-name="P8">Là, Monsieur DESERT – réfugié de Caen – qui avait quelques connaissances de secourisme, m’a soigné en me plaçant une attelle. Je me plaignais qu’il y avait des clous sur sa planche. En réalité, c’était des éclats d’os qui me piquaient les chairs.</text:p>
      <text:p text:style-name="P8">Au bout de trois jours, un semblant d’accalmie. A bord d’une bétaillère tirée par un cheval, un chiffon blanc au bout d’une perche, mon père nous a conduits (le père LEDUC et moi) jusqu’à Caen, au « Bon Sauveur », transformé en hôpital. Assez rapidement, par crainte de la gangrène, j’ai été amputé. Quelques jours après, cet établissement a été bombardé et commençait à prendre feu. C’est alors que nous avons été évacués sur Bayeux par des camions canadiens.</text:p>
      <text:list xml:id="list37795338" text:continue-list="list37777519" text:style-name="L1">
        <text:list-item>
          <text:h text:style-name="P15" text:outline-level="1">l'exode</text:h>
        </text:list-item>
      </text:list>
      <text:p text:style-name="P4"/>
      <text:h text:style-name="P11" text:outline-level="4"><text:span text:style-name="Strong_20_Emphasis"><text:span text:style-name="T3">Simone POUCHIN née HUARD – Raymond POUCHIN</text:span></text:span><text:span text:style-name="T3"><text:line-break/></text:span><text:span text:style-name="Strong_20_Emphasis"><text:span text:style-name="T3">Avaient 23 ans en 1944 Habitaient la ferme sise 16 chemin du Ferrage</text:span></text:span></text:h>
      <text:p text:style-name="P7">A un moment, nous étions 112 personnes (dans la cave de M Lefevre). Vers le 17 juin, un bus venant de Caen est venu chercher une cinquantaine d’entre elles. Toutes sont parties ensuite en exode vers différentes régions.</text:p>
      <text:p text:style-name="P7">Le 4 juillet fut une journée encore plus terrible que celle du 7 juin. Les bombardements étaient tellement nombreux que nous n’y voyions pas à 10 mètres. Sur l’ordre des allemands, nous fûmes contraints de quitter notre village. En ce qui nous concerne, nous nous sommes réfugiés dans le Maine et Loire.</text:p>
      <text:h text:style-name="P11" text:outline-level="4"><text:span text:style-name="Strong_20_Emphasis"><text:span text:style-name="T3">Alice BUHOURS née NIGAIZE</text:span></text:span><text:span text:style-name="T3"><text:line-break/></text:span><text:span text:style-name="Strong_20_Emphasis"><text:span text:style-name="T3">Avait 22 ans en 1944 Habitait une ferme sise au 5 rue Sainte Anne à Gruchy</text:span></text:span></text:h>
      <text:p text:style-name="P8">Le 4 juillet, nous avons quitté notre cave. Il fallait partir sinon c’était la mort. De Gruchy à Caen, notre cheval qui avait les tendons d’une patte sectionnés nous a suivis, peinant à marcher : il saignait, il souffrait, je souffrais avec lui tant je l’aimais.</text:p>
      <text:p text:style-name="P8">Du 4 au 26 juillet, nous avons marché, fuyant l’ennemi, faisant des haltes, dormant dans des granges sur la paille. Je me souviens avoir dormi une nuit dans un lit. C’était extraordinaire. Nous avons reçu un accueil très chaleureux mais à notre départ, j’avais honte. Nous avions des poux. Qu’allait donc trouver notre hôtesse après notre départ ? Nous marchions, ampoules aux pieds. Nous avions parfois la chance de monter sur une charrette, une vachère, et c’est ainsi que 22 jours plus tard, le 26 juillet, nous arrivions à Saint Martin du Fouilloux dans les Deux Sèvres où nous avons été reçus les bras grands ouverts. Je m’y étais fait des amies. Je faisais de la couture dans les familles tandis que mon père avait été embauché à la DDE.</text:p>
      <text:p text:style-name="P7">Cet exode a duré 11 mois. Nous avons toujours gardé de bonnes relations avec notre famille d’accueil.</text:p>
      <text:p text:style-name="P6"/>
      <text:list xml:id="list37803005" text:continue-numbering="true" text:style-name="L1">
        <text:list-item>
          <text:h text:style-name="P16" text:outline-level="1"><text:soft-page-break/><text:span text:style-name="Strong_20_Emphasis"><text:span text:style-name="T8">Les destructions</text:span></text:span></text:h>
          <text:list>
            <text:list-item>
              <text:h text:style-name="P20" text:outline-level="2"><text:span text:style-name="Strong_20_Emphasis"><text:span text:style-name="T1">Le bourg</text:span></text:span></text:h>
            </text:list-item>
          </text:list>
        </text:list-item>
      </text:list>
      <text:h text:style-name="P9" text:outline-level="4"><text:span text:style-name="Strong_20_Emphasis">Yvette RONDELEUX, née PORET</text:span><text:line-break/><text:span text:style-name="Strong_20_Emphasis">Avait 10 ans et demi en juin 1944 Habitait la ferme sise 3 chemin de l’Eglantine</text:span></text:h>
      <text:p text:style-name="P8"><text:span text:style-name="Strong_20_Emphasis"><text:span text:style-name="T4">Le jeudi 8 juin. comme chaque jeudi, avec ma voisine Marcelle MICHEL, nous sommes allées au catéchisme. Nous n’étions que toutes les deux à la messe de 8 h et vers 8 h 45, des obus sont tombés sur le clocher. Nous avons pris peur et nous sommes sorties en courant dans un épais nuage de poussière provoqué par les plâtres tombant de la voûte de l’église.</text:span></text:span></text:p>
      <text:list xml:id="list37777876" text:continue-numbering="true" text:style-name="L1">
        <text:list-item>
          <text:list>
            <text:list-item>
              <text:h text:style-name="P20" text:outline-level="2"><text:span text:style-name="Strong_20_Emphasis"><text:span text:style-name="T2">Gruchy</text:span></text:span></text:h>
            </text:list-item>
          </text:list>
        </text:list-item>
      </text:list>
      <text:h text:style-name="Heading_20_3" text:outline-level="4"><text:span text:style-name="Strong_20_Emphasis"><text:span text:style-name="T3">Simone POUCHIN née HUARD – Raymond POUCHIN</text:span></text:span><text:span text:style-name="Strong_20_Emphasis"><text:span text:style-name="T4"><text:line-break/></text:span></text:span><text:span text:style-name="Strong_20_Emphasis"><text:span text:style-name="T3">Avaient 23 ans en 1944 Habitaient la ferme sise 16 chemin du Ferrage</text:span></text:span></text:h>
      <text:p text:style-name="P5"><text:span text:style-name="Strong_20_Emphasis"><text:span text:style-name="T4">Début septembre, nous sommes revenus à Gruchy et sur la route du retour, nous avons croisé les américains. Arrivés chez nous, nous avons pu constater qu’il ne restait plus rien. Cette même année en novembre, nous nous sommes marié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yne Ozouf</meta:initial-creator>
    <meta:creation-date>2024-04-11T09:38:35.85</meta:creation-date>
    <dc:date>2024-07-03T17:53:03.54</dc:date>
    <dc:creator>Evelyne Ozouf</dc:creator>
    <meta:editing-duration>PT2H56M8S</meta:editing-duration>
    <meta:editing-cycles>7</meta:editing-cycles>
    <meta:generator>OpenOffice/4.1.14$Win32 OpenOffice.org_project/4114m1$Build-9811</meta:generator>
    <meta:printed-by>Evelyne Ozouf</meta:printed-by>
    <meta:print-date>2024-04-22T17:09:39.54</meta:print-date>
    <meta:document-statistic meta:table-count="0" meta:image-count="0" meta:object-count="0" meta:page-count="5" meta:paragraph-count="57" meta:word-count="2160" meta:character-count="12211"/>
  </office:meta>
</office:document-meta>
</file>