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style:text-position="super 58%" fo:font-size="14pt" style:font-size-asian="14pt" style:font-size-complex="14pt"/>
    </style:style>
    <style:style style:name="T3" style:family="text">
      <style:text-properties style:text-position="super 58%" fo:font-size="12pt" style:font-size-asian="12pt" style:font-size-complex="12pt"/>
    </style:style>
    <style:style style:name="T4" style:family="text">
      <style:text-properties style:text-position="super 58%"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ossier 80</text:span><text:span text:style-name="T2">e</text:span><text:span text:style-name="T1"> anniversaire de la libération de Rosel</text:span></text:p>
      <text:p text:style-name="P1"><text:span text:style-name="T6">Il y a 80 ans, le 6 juin 1944</text:span><text:span text:style-name="T5">, les troupes alliées débarquaient sur les côtes normandes, pour délivrer l’Europe de la domination nazie.</text:span></text:p>
      <text:p text:style-name="P2">Les enfants vont lire les témoignages d’habitants de Rosel qui ont vécu ces événements. Mais pour comprendre les réactions de ces personnes, pour saisir l’importance de ce débarquement, rappelons rapidement le contexte.</text:p>
      <text:p text:style-name="P1"><text:span text:style-name="T6">Depuis le 1</text:span><text:span text:style-name="T4">er</text:span><text:span text:style-name="T6"> septembre 1939 l’Europe est en guerre. Pourquoi cette guerre ?</text:span></text:p>
      <text:p text:style-name="P1"><text:span text:style-name="T5">En 1933 </text:span><text:span text:style-name="T6">Hitler, chef du parti national-socialiste</text:span><text:span text:style-name="T5">, est devenu, à la suite d’élections remportées par son parti, </text:span><text:span text:style-name="T6">chancelier en Allemagne</text:span><text:span text:style-name="T5">. Rapidement, il s’est fait attribuer les pleins pouvoirs et a éliminé tous ses opposants ainsi que ses potentiels rivaux. Puis il a instauré en Allemagne </text:span><text:span text:style-name="T6">un Etat dictatorial</text:span><text:span text:style-name="T5"> fondé sur un </text:span><text:span text:style-name="T6">parti unique</text:span><text:span text:style-name="T5">, le parti nazi, une </text:span><text:span text:style-name="T6">police redoutable</text:span><text:span text:style-name="T5">, la gestapo, et le </text:span><text:span text:style-name="T6">racisme</text:span><text:span text:style-name="T5">. Après avoir réarmé l’Allemagne, </text:span><text:span text:style-name="T6">dès 1938, il a commencé sa politique d’expansion</text:span><text:span text:style-name="T5"> en occupant l’</text:span><text:span text:style-name="T6">Autriche</text:span><text:span text:style-name="T5"> et une partie de la </text:span><text:span text:style-name="T6">Tchécoslovaquie</text:span><text:span text:style-name="T5">, sous prétexte qu’on y parlait allemand. Réunis à </text:span><text:span text:style-name="T6">Munich</text:span><text:span text:style-name="T5"> les 29 et 30 septembre 1938, Français, Anglais et Italiens ont reconnu le fait accompli. L’acceptation des exigences du Kaiser amène certes un soulagement dans les pays d’Europe occidentale qui craignaient une guerre. Mais pour Hitler, c’est un encouragement à poursuivre ses agressions. Immédiatement, il occupe la </text:span><text:span text:style-name="T6">Tchécoslovaquie entière</text:span><text:span text:style-name="T5"> et attaque la Pologne. Cette fois France et Angleterre réagissent et lui déclarent la guerre. Mais dans une « guerre éclair », il bat et occupe la </text:span><text:span text:style-name="T6">Pologne </text:span><text:span text:style-name="T5">en 3 semaines, puis il envahit le </text:span><text:span text:style-name="T6">Danemark</text:span><text:span text:style-name="T5"> et la </text:span><text:span text:style-name="T6">Norvège</text:span><text:span text:style-name="T5">, En un mois de combats, il défait et occupe les </text:span><text:span text:style-name="T6">Pays Bas</text:span><text:span text:style-name="T5">, la </text:span><text:span text:style-name="T6">Belgique</text:span><text:span text:style-name="T5"> et la </text:span><text:span text:style-name="T6">France</text:span><text:span text:style-name="T5">, avant d’attaquer la </text:span><text:span text:style-name="T6">Yougoslavie</text:span><text:span text:style-name="T5"> et la </text:span><text:span text:style-name="T6">Grèce.</text:span><text:span text:style-name="T5"> La plus grande partie de l’Europe se retrouve alors sous la tutelle des nazis. </text:span><text:span text:style-name="T6">Seule l’Angleterre lui résiste</text:span><text:span text:style-name="T5"> : Hitler n’a pas réussi à l’envahir durant l’été 1940. Et elle l’entraine à combattre dans l’Atlantique et en Afrique du Nord.</text:span></text:p>
      <text:p text:style-name="P1"><text:span text:style-name="T5">Mais en </text:span><text:span text:style-name="T6">1941 la guerre</text:span><text:span text:style-name="T5">, cantonnée jusque là à l’Europe occidentale et à ses nombreuses colonies, </text:span><text:span text:style-name="T6">devient mondiale. </text:span><text:span text:style-name="T5">En juillet 1941 Hitler</text:span><text:span text:style-name="T6"> </text:span><text:span text:style-name="T5">attaque</text:span><text:span text:style-name="T6"> l’URSS. </text:span><text:span text:style-name="T5">Et en Décembre 1941, après la destruction par les Japonais de leur base de Pearl Harbor, au cœur du Pacifique, les </text:span><text:span text:style-name="T6">Etats Unis</text:span><text:span text:style-name="T5"> entrent à leur tour en guerre. L’immensité russe, la rigueur de ses hivers et la résistance des soviétiques épuisent les forces allemandes. Et à l’ouest, les américains mettent leur puissance économique au service des Alliés désormais plus nombreux et plus forts, face à l’Allemagne secondée par l’Italie et le Japon. Aussi, dès la </text:span><text:span text:style-name="T6">fin de l’année 1942</text:span><text:span text:style-name="T5">, le sort des armes a tourné. Après ses nombreuses victoires </text:span><text:span text:style-name="T6">Hitler enregistre ses premières défaites</text:span><text:span text:style-name="T5">, en Afrique du Nord et surtout en URSS : la bataille de </text:span><text:span text:style-name="T6">Stalingrad</text:span><text:span text:style-name="T5"> contraint, pour la 1ére fois, une de ses armées à capituler en février 1943. Et quelques mois plus tard, son allié italien est contraint de signer un Armistice.</text:span></text:p>
      <text:p text:style-name="P1"><text:span text:style-name="T5">Cependant entre juin 1941 et juillet 1943, pendant 2 ans, le front russe a été le seul sur le continent européen. Et </text:span><text:span text:style-name="T6">Staline</text:span><text:span text:style-name="T5">, le dirigeant soviétique, demandait avec insistance l’ouverture d’un front en Europe occidentale, pour soulager ses armées. Et c’est en décembre 1943 que les Alliés prennent la décision de lancer l’opération « Overlord », un </text:span><text:span text:style-name="T6">débarquement massif en Normandie</text:span><text:span text:style-name="T5">, suivi d’un second débarquement en Provence.</text:span></text:p>
      <text:p text:style-name="P1"><text:span text:style-name="T5">Mais il ne s’agissait pas seulement de </text:span><text:span text:style-name="T6">libérer les pays occupés</text:span><text:span text:style-name="T5"> par l’Allemagne. </text:span><text:span text:style-name="T6">L’enjeu, c’était la victoire de la démocratie et des droits de l’Homme</text:span><text:span text:style-name="T5"> sur une idéologie fondée sur le nationalisme et l’exclusion, c'était une victoire sur le totalitarisme. Il fallait mettre fin au nazisme en obtenant la capitulation de l’Allemagne. Et pour cela, il fallait y mettre les moyens. Ainsi fut préparée </text:span><text:span text:style-name="T6">la plus colossale opération de débarquement jamais tentée, et une des plus grandes batailles de l’histoire. </text:span><text:span text:style-name="T5">Les préparatifs ont duré de longs mois en Angleterre, pour réunir tout le matériel de débarquement et pour concevoir des ports artificiels afin de surprendre les Allemands. Ce fut d’abord une gigantesque préparation d’artillerie : 5000 tonnes de bombes sur le Mur de l’Atlantique et plus encore sur les défenses avancées et les radars des zones côtières. Et au </text:span><text:soft-page-break/><text:span text:style-name="T5">matin du 6 juin 1944, alors que sévit la tempête, 5000 bateaux, protégés par 11000 avions, arrivent sur nos côtes, avec des soldats venus des USA, du Canada, d’Angleterre, de Belgique, de Pologne, d’Australie, …. </text:span></text:p>
      <text:p text:style-name="P5">Comment les habitants de Rosel ont-ils perçu, comment ont-ils vécu ces événements exceptionnels ?</text:p>
      <text:p text:style-name="P1"><text:span text:style-name="T6">Témoignages sur les 6 et 7 juin</text:span><text:span text:style-name="T5">.</text:span></text:p>
      <text:p text:style-name="P1"><text:span text:style-name="T5">Mais si le 6 juin est porteur d’un espoir de victoire et de paix</text:span><text:span text:style-name="T6">, la guerre est loin d’être terminée</text:span><text:span text:style-name="T5">. Et notre village illustre, modestement certes, les difficultés que les Alliés, chez nous les Canadiens, ont rencontrées face à la résistance des troupes allemandes. Car si le bourg de Rosel a été libéré dès le 11 juin, le front s’est installé entre le bourg et le hameau de Gruchy dont les habitants ont connu pendant des semaines encore, la peur et les horreurs de la guerre.</text:span></text:p>
      <text:p text:style-name="P1"><text:span text:style-name="T6">Témoignages, la vie dans les caves</text:span><text:span text:style-name="T5">.</text:span></text:p>
      <text:p text:style-name="P2">Après ces très pénibles semaines, le 4 juillet, les habitants de Gruchy sont priés, par les Allemands, de quitter les lieux, car une bataille importante se prépare. Les uns après les autres, ils partent alors vers le Sud, à pied, pour se réfugier loin de chez eux.</text:p>
      <text:p text:style-name="P1"><text:span text:style-name="T6">Témoignages, l’exode</text:span><text:span text:style-name="T5">. </text:span></text:p>
      <text:p text:style-name="P2">Quel a été le bilan des pertes pour notre commune de Rosel ?</text:p>
      <text:p text:style-name="P5">Témoignages, destructions.</text:p>
      <text:p text:style-name="P2">Là encore, la différence est grande entre le bourg et son hameau. Si une seule maison a été détruite dans le bourg, à Gruchy 3 maisons seulement sont restées debout. Mais, si ce qu’ont vécu les habitants de notre commune ne figure pas dans les livres d’histoire, notre clocher endommagé, lui, est resté célèbre : il a servi de poste d’observation à de grands correspondants de presse, Hemingway et Capa, qui y ont assisté à la bataille de Caen, le 7 juillet.</text:p>
      <text:p text:style-name="P2"/>
      <text:p text:style-name="P5">Que retenir de ces témoignages ?</text:p>
      <text:p text:style-name="P1"><text:span text:style-name="T5">Que la guerre est quelque chose de terrible et qu’il faut tout faire pour </text:span><text:span text:style-name="T6">préserver la paix.</text:span><text:span text:style-name="T5"> </text:span></text:p>
      <text:p text:style-name="P1"><text:span text:style-name="T5">Que </text:span><text:span text:style-name="T6">la liberté</text:span><text:span text:style-name="T5">, que </text:span><text:span text:style-name="T6">la démocratie</text:span><text:span text:style-name="T5"> sont des </text:span><text:span text:style-name="T6">biens précieux</text:span><text:span text:style-name="T5">, mais qu’ils sont sans cesse </text:span><text:span text:style-name="T6">menacés</text:span><text:span text:style-name="T5">. </text:span></text:p>
      <text:p text:style-name="P1"><text:span text:style-name="T5">Que </text:span><text:span text:style-name="T6">la solidarité</text:span><text:span text:style-name="T5"> permet de faire face à bien des crises. C’est elle qui a permis aux habitants de Gruchy de survivre ensemble à ces épreuves. C’est elle encore qui leur a permis de trouver un accueil chaleureux lors de leur exode, dans des familles inconnues. C’est elle aussi, à l’échelle mondiale qui a permis aux pays alliés de mettre fin à la dictature nazie.</text:span></text:p>
      <text:p text:style-name="P1"><text:span text:style-name="T5">Tous ces biens sont fragiles, les événements actuels l’illustrent malheureusement. Lors du 65</text:span><text:span text:style-name="T3">e</text:span><text:span text:style-name="T5"> anniversaire du débarquement nous avions pu dire que grâce à la création de l’Union Européenne, « plus personne, aujourd’hui, n’imagine qu’une guerre soit possible sur notre continent ». Mais après plus de 75 ans de paix, la guerre est revenue : les Ukrainiens doivent se défendre face à un agresseur qui menace leur indépendance, leur liberté</text:span></text:p>
      <text:p text:style-name="P5">C’est à nous tous qu’incombe le devoir de rappeler sans cesse les sacrifices et les horreurs dus à la guerre. <text:s/>C’est à nous qu’il incombe de tout faire pour préserver la Liberté, la Fraternité et la Pa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e lefrancois</meta:initial-creator>
    <dc:creator>Evelyne Ozouf</dc:creator>
    <meta:editing-cycles>6</meta:editing-cycles>
    <meta:creation-date>2024-05-02T08:19:00</meta:creation-date>
    <dc:date>2024-07-07T11:48:56.45</dc:date>
    <meta:editing-duration>PT4M48S</meta:editing-duration>
    <meta:generator>OpenOffice/4.1.14$Win32 OpenOffice.org_project/4114m1$Build-9811</meta:generator>
    <meta:document-statistic meta:table-count="0" meta:image-count="0" meta:object-count="0" meta:page-count="2" meta:paragraph-count="23" meta:word-count="1193" meta:character-count="7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